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1" style:family="paragraph">
      <style:paragraph-properties fo:text-align="justify"/>
    </style:style>
    <style:style style:name="P12" style:parent-style-name="Standard" style:list-style-name="LFO11" style:family="paragraph">
      <style:paragraph-properties fo:text-align="justify"/>
    </style:style>
    <style:style style:name="P13" style:parent-style-name="Standard" style:list-style-name="LFO11" style:family="paragraph">
      <style:paragraph-properties fo:text-align="justify"/>
    </style:style>
    <style:style style:name="P14" style:parent-style-name="Standard" style:list-style-name="LFO1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2" style:family="paragraph">
      <style:paragraph-properties fo:text-align="justify"/>
    </style:style>
    <style:style style:name="P19" style:parent-style-name="Standard" style:list-style-name="LFO12" style:family="paragraph">
      <style:paragraph-properties fo:text-align="justify"/>
    </style:style>
    <style:style style:name="P20" style:parent-style-name="Standard" style:list-style-name="LFO12" style:family="paragraph">
      <style:paragraph-properties fo:text-align="justify"/>
    </style:style>
    <style:style style:name="P21" style:parent-style-name="Standard" style:list-style-name="LFO12" style:family="paragraph">
      <style:paragraph-properties fo:text-align="justify"/>
    </style:style>
    <style:style style:name="P22" style:parent-style-name="Standard" style:list-style-name="LFO12" style:family="paragraph">
      <style:paragraph-properties fo:text-align="justify"/>
    </style:style>
    <style:style style:name="P2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fo:keep-with-next="always" fo:text-align="center" fo:margin-bottom="0.3333in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3.6069in" style:use-optimal-column-width="false"/>
    </style:style>
    <style:style style:name="TableColumn30" style:family="table-column">
      <style:table-column-properties style:column-width="1.4916in" style:use-optimal-column-width="false"/>
    </style:style>
    <style:style style:name="TableColumn31" style:family="table-column">
      <style:table-column-properties style:column-width="1.3798in" style:use-optimal-column-width="false"/>
    </style:style>
    <style:style style:name="Table27" style:family="table">
      <style:table-properties style:width="7.0916in" fo:margin-left="0in" table:align="left"/>
    </style:style>
    <style:style style:name="TableRow32" style:family="table-row">
      <style:table-row-properties style:min-row-height="0.625in" style:use-optimal-row-height="false"/>
    </style:style>
    <style:style style:name="TableCell33" style:family="table-cell">
      <style:table-cell-properties fo:border="0.0034in solid #000000" fo:padding-top="0in" fo:padding-left="0in" fo:padding-bottom="0in" fo:padding-right="0in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34in solid #000000" fo:padding-top="0in" fo:padding-left="0in" fo:padding-bottom="0in" fo:padding-right="0in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7" style:family="table-cell">
      <style:table-cell-properties fo:border="0.0034in solid #000000" fo:padding-top="0in" fo:padding-left="0in" fo:padding-bottom="0in" fo:padding-right="0in"/>
    </style:style>
    <style:style style:name="P3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39" style:family="table-cell">
      <style:table-cell-properties fo:border="0.0034in solid #000000" fo:padding-top="0in" fo:padding-left="0in" fo:padding-bottom="0in" fo:padding-right="0in"/>
    </style:style>
    <style:style style:name="P4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34in solid #000000" fo:padding-top="0in" fo:padding-left="0in" fo:padding-bottom="0in" fo:padding-right="0in"/>
    </style:style>
    <style:style style:name="P4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4" style:family="table-cell">
      <style:table-cell-properties fo:border="0.0034in solid #000000" fo:padding-top="0in" fo:padding-left="0in" fo:padding-bottom="0in" fo:padding-right="0in"/>
    </style:style>
    <style:style style:name="P45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46" style:family="table-cell">
      <style:table-cell-properties fo:border="0.0034in solid #000000" fo:padding-top="0in" fo:padding-left="0in" fo:padding-bottom="0in" fo:padding-right="0in"/>
    </style:style>
    <style:style style:name="P4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8" style:family="table-cell">
      <style:table-cell-properties fo:border="0.0034in solid #000000" fo:padding-top="0in" fo:padding-left="0in" fo:padding-bottom="0in" fo:padding-right="0in"/>
    </style:style>
    <style:style style:name="P4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0" fo:padding-top="0in" fo:padding-left="0in" fo:padding-bottom="0in" fo:padding-right="0in"/>
    </style:style>
    <style:style style:name="P5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53" style:family="table-cell">
      <style:table-cell-properties fo:border="0.0034in solid #000000" fo:padding-top="0in" fo:padding-left="0in" fo:padding-bottom="0in" fo:padding-right="0in"/>
    </style:style>
    <style:style style:name="P54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55" style:family="table-cell">
      <style:table-cell-properties fo:border="0.0034in solid #000000" fo:padding-top="0in" fo:padding-left="0in" fo:padding-bottom="0in" fo:padding-right="0in"/>
    </style:style>
    <style:style style:name="P5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8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5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5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6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8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7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5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8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9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9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107" style:family="table-row">
      <style:table-row-properties style:min-row-height="0.0006in" style:use-optimal-row-height="false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Normalny" style:family="paragraph">
      <style:text-properties style:font-name-asian="Times New Roman" style:font-name-complex="Times New Roman" fo:color="#000000" fo:font-size="11pt" style:font-size-asian="11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4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15" style:family="table-cell">
      <style:table-cell-properties fo:border="0.0034in solid #000000" fo:padding-top="0in" fo:padding-left="0in" fo:padding-bottom="0in" fo:padding-right="0in"/>
    </style:style>
    <style:style style:name="P116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7" style:parent-style-name="Normalny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LFO4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list-style-name="LFO1" style:family="paragraph">
      <style:paragraph-properties fo:text-align="justify"/>
    </style:style>
    <style:style style:name="T122" style:parent-style-name="StrongEmphasis" style:family="text">
      <style:text-properties fo:font-weight="normal" style:font-weight-asian="normal" style:font-weight-complex="normal"/>
    </style:style>
    <style:style style:name="T123" style:parent-style-name="StrongEmphasis" style:family="text">
      <style:text-properties fo:font-weight="normal" style:font-weight-asian="normal" style:font-weight-complex="normal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list-style-name="LFO5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list-style-name="LFO5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list-style-name="LFO5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paragraph-properties fo:text-align="justify"/>
    </style:style>
    <style:style style:name="P144" style:parent-style-name="Standard" style:list-style-name="LFO5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paragraph-properties fo:text-align="justify"/>
    </style:style>
    <style:style style:name="P147" style:parent-style-name="Standard" style:list-style-name="LFO5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left="0.3118in">
        <style:tab-stops/>
      </style:paragraph-properties>
    </style:style>
    <style:style style:name="P152" style:parent-style-name="Standard" style:family="paragraph">
      <style:paragraph-properties fo:text-align="justify"/>
    </style:style>
    <style:style style:name="P153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4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5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6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7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8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59" style:parent-style-name="Standard" style:list-style-name="LFO6" style:family="paragraph">
      <style:paragraph-properties fo:text-align="justify" fo:margin-left="0.4923in" fo:text-indent="0in">
        <style:tab-stops/>
      </style:paragraph-properties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 fo:line-height="150%" fo:margin-left="0.3277in">
        <style:tab-stops/>
      </style:paragraph-properties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left="0.3201in">
        <style:tab-stops/>
      </style:paragraph-properties>
    </style:style>
    <style:style style:name="P165" style:parent-style-name="Standard" style:family="paragraph">
      <style:paragraph-properties fo:text-align="justify" fo:margin-left="0.5in" fo:text-indent="-0.0104in">
        <style:tab-stops/>
      </style:paragraph-properties>
    </style:style>
    <style:style style:name="P166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7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8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69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70" style:parent-style-name="Akapitzlistą" style:list-style-name="LFO7" style:family="paragraph">
      <style:paragraph-properties fo:text-align="justify"/>
      <style:text-properties text:display="none" style:font-size-complex="12pt"/>
    </style:style>
    <style:style style:name="P171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P173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89" style:parent-style-name="Standard" style:family="paragraph">
      <style:paragraph-properties fo:text-align="justify"/>
    </style:style>
    <style:style style:name="P190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T192" style:parent-style-name="Pogrubienie" style:family="text">
      <style:text-properties fo:font-weight="normal" style:font-weight-asian="normal"/>
    </style:style>
    <style:style style:name="T193" style:parent-style-name="Pogrubienie" style:family="text">
      <style:text-properties fo:font-weight="normal" style:font-weight-asian="normal" fo:font-style="italic" style:font-style-asian="italic"/>
    </style:style>
    <style:style style:name="P194" style:parent-style-name="Standard" style:family="paragraph">
      <style:paragraph-properties fo:text-align="justify" fo:margin-left="0.4923in">
        <style:tab-stops/>
      </style:paragraph-properties>
    </style:style>
    <style:style style:name="P195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96" style:parent-style-name="Standard" style:family="paragraph">
      <style:paragraph-properties fo:text-align="justify"/>
    </style:style>
    <style:style style:name="P197" style:parent-style-name="Standard" style:list-style-name="LFO8" style:family="paragraph">
      <style:paragraph-properties fo:text-align="justify" fo:margin-left="0.25in" fo:text-indent="0in">
        <style:tab-stops/>
      </style:paragraph-properties>
    </style:style>
    <style:style style:name="P198" style:parent-style-name="Standard" style:family="paragraph">
      <style:paragraph-properties fo:text-align="justify"/>
    </style:style>
    <style:style style:name="P199" style:parent-style-name="Textbody" style:family="paragraph">
      <style:paragraph-properties fo:text-align="center"/>
    </style:style>
    <style:style style:name="P200" style:parent-style-name="Textbody" style:list-style-name="LFO13" style:family="paragraph">
      <style:paragraph-properties fo:text-align="justify"/>
    </style:style>
    <style:style style:name="T201" style:parent-style-name="StrongEmphasis" style:family="text">
      <style:text-properties fo:font-weight="normal" style:font-weight-asian="normal" style:font-weight-complex="normal"/>
    </style:style>
    <style:style style:name="T202" style:parent-style-name="StrongEmphasis" style:family="text">
      <style:text-properties fo:font-weight="normal" style:font-weight-asian="normal" style:font-weight-complex="normal"/>
    </style:style>
    <style:style style:name="T20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04" style:parent-style-name="StrongEmphasis" style:family="text">
      <style:text-properties fo:font-weight="normal" style:font-weight-asian="normal" style:font-weight-complex="normal"/>
    </style:style>
    <style:style style:name="P205" style:parent-style-name="Textbody" style:list-style-name="LFO10" style:family="paragraph">
      <style:paragraph-properties fo:text-align="justify" style:vertical-align="auto"/>
    </style:style>
    <style:style style:name="P206" style:parent-style-name="Textbody" style:list-style-name="LFO10" style:family="paragraph">
      <style:paragraph-properties fo:text-align="justify" style:vertical-align="auto"/>
    </style:style>
    <style:style style:name="P207" style:parent-style-name="Standard" style:list-style-name="LFO10" style:family="paragraph">
      <style:paragraph-properties fo:text-align="justify"/>
    </style:style>
    <style:style style:name="T208" style:parent-style-name="Domyślnaczcionkaakapitu" style:family="text">
      <style:text-properties style:letter-kerning="false"/>
    </style:style>
    <style:style style:name="T209" style:parent-style-name="Domyślnaczcionkaakapitu" style:family="text">
      <style:text-properties style:letter-kerning="false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letter-kerning="false"/>
    </style:style>
    <style:style style:name="T214" style:parent-style-name="Domyślnaczcionkaakapitu" style:family="text">
      <style:text-properties style:letter-kerning="false"/>
    </style:style>
    <style:style style:name="T215" style:parent-style-name="Domyślnaczcionkaakapitu" style:family="text">
      <style:text-properties style:letter-kerning="false"/>
    </style:style>
    <style:style style:name="T216" style:parent-style-name="Domyślnaczcionkaakapitu" style:family="text">
      <style:text-properties style:letter-kerning="false"/>
    </style:style>
    <style:style style:name="T217" style:parent-style-name="Domyślnaczcionkaakapitu" style:family="text">
      <style:text-properties style:letter-kerning="false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letter-kerning="false"/>
    </style:style>
    <style:style style:name="T220" style:parent-style-name="Domyślnaczcionkaakapitu" style:family="text">
      <style:text-properties style:letter-kerning="false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letter-kerning="false"/>
    </style:style>
    <style:style style:name="T223" style:parent-style-name="Domyślnaczcionkaakapitu" style:family="text">
      <style:text-properties style:letter-kerning="false"/>
    </style:style>
    <style:style style:name="T224" style:parent-style-name="Domyślnaczcionkaakapitu" style:family="text">
      <style:text-properties style:letter-kerning="false"/>
    </style:style>
    <style:style style:name="T225" style:parent-style-name="Domyślnaczcionkaakapitu" style:family="text">
      <style:text-properties style:letter-kerning="false"/>
    </style:style>
    <style:style style:name="T226" style:parent-style-name="Domyślnaczcionkaakapitu" style:family="text">
      <style:text-properties style:letter-kerning="false"/>
    </style:style>
    <style:style style:name="T227" style:parent-style-name="Domyślnaczcionkaakapitu" style:family="text">
      <style:text-properties style:letter-kerning="false"/>
    </style:style>
    <style:style style:name="T228" style:parent-style-name="Domyślnaczcionkaakapitu" style:family="text">
      <style:text-properties style:letter-kerning="false"/>
    </style:style>
    <style:style style:name="T229" style:parent-style-name="Domyślnaczcionkaakapitu" style:family="text">
      <style:text-properties style:letter-kerning="false"/>
    </style:style>
    <style:style style:name="T230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/>
      <text:p text:style-name="P2">Rekrutacja na rok szkolny 2019/2020</text:p>
      <text:p text:style-name="P3">do publicznych przedszkoli i szkół prowadzonych przez Gminę Łazy</text:p>
      <text:p text:style-name="P4"/>
      <text:list text:style-name="LFO1" text:continue-numbering="true">
        <text:list-item>
          <text:p text:style-name="P5">Rekrutacja do publicznych przedszkoli/oddziałów przedszkolnych w publicznych<text:s/>szkołach podstawowych oraz do klas pierwszych publicznych szkół podstawowych na rok szkolny 2019/2020 odbywa się na zasadach określonych w ustawie z dnia 14 grudnia 2016 r. Prawo oświatowe<text:s/><text:bookmark-start text:name="main-form:menu-tabs"/><text:bookmark-start text:name="main-form:metrical-info-tab"/><text:bookmark-end text:name="main-form:menu-tabs"/><text:bookmark-end text:name="main-form:metrical-info-tab"/>(t.j. Dz.U. z 2018 r. poz. 996, z późn. zm.), zwanej dalej „ustawą”.</text:p>
        </text:list-item>
      </text:list>
      <text:p text:style-name="P6"/>
      <text:list text:style-name="LFO1" text:continue-numbering="true">
        <text:list-item>
          <text:p text:style-name="P7">Rekrutacja kandydatów do publicznych przedszkoli, do oddziałów przedszkolnych<text:line-break/>w publicznych szkołach podstawowych oraz do klas pierwszych publicznych szkół podstawowych na rok szkolny 2019/2020 odbywa się w terminach ustalonych Zarządzeniem nr 10 Burmistrza Łaz z dnia 29 stycznia 2019 r. i obejmuje placówki:</text:p>
        </text:list-item>
      </text:list>
      <text:p text:style-name="P8"/>
      <text:p text:style-name="P9">a)<text:s/><text:span text:style-name="T10">publiczne placówki wychowania przedszkolnego</text:span></text:p>
      <text:list text:style-name="LFO11" text:continue-numbering="true">
        <text:list-item>
          <text:p text:style-name="P11">Publiczne Przedszkole nr 1 im. Jana Brzechwy w Łazach;</text:p>
        </text:list-item>
        <text:list-item>
          <text:p text:style-name="P12">oddziały przedszkolne w Szkole Podstawowej im. Stefana Joniaka w Niegowonicach;</text:p>
        </text:list-item>
        <text:list-item>
          <text:p text:style-name="P13">oddziały przedszkolne w Szkole Podstawowej im. Gabriela Taszyckiego<text:line-break/>w Chruszczobrodzie;</text:p>
        </text:list-item>
        <text:list-item>
          <text:p text:style-name="P14">oddziały przedszkolne w Szkole Podstawowej im. Józefy Jabczyńskiej w Wysokiej;</text:p>
        </text:list-item>
      </text:list>
      <text:p text:style-name="P15"/>
      <text:p text:style-name="P16">b)<text:s/><text:span text:style-name="T17">publiczne szkoły podstawowe</text:span></text:p>
      <text:list text:style-name="LFO12" text:continue-numbering="true">
        <text:list-item>
          <text:p text:style-name="P18">Szkoła Podstawowa nr 1 im. Stanisława Konarskiego w Łazach;</text:p>
        </text:list-item>
        <text:list-item>
          <text:p text:style-name="P19">Szkoła<text:s/>Podstawowa nr 3 w Łazach;</text:p>
        </text:list-item>
        <text:list-item>
          <text:p text:style-name="P20">Szkoła Podstawowa im. Stefana Joniaka w Niegowonicach;</text:p>
        </text:list-item>
        <text:list-item>
          <text:p text:style-name="P21">Szkoła Podstawowa im. Gabriela Taszyckiego w Chruszczobrodzie;</text:p>
        </text:list-item>
        <text:list-item>
          <text:p text:style-name="P22">Szkoła Podstawowa im. Józefy Jabczyńskiej w Wysokiej.</text:p>
        </text:list-item>
      </text:list>
      <text:p text:style-name="P23"/>
      <text:p text:style-name="P24"/>
      <text:p text:style-name="P25">Harmonogram czynności w postępowaniu rekrutacyjnym oraz<text:s/>postępowaniu uzupełniającym na rok szkolny 2019/2020 do publicznego przedszkola, oddziałów przedszkolnych w publicznych szkołach podstawowych oraz do klas pierwszych publicznych szkół podstawowych, dla których Gmina Łazy jest organem prowadzącym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czynności</text:p>
          </table:table-cell>
          <table:table-cell table:style-name="TableCell37">
            <text:p text:style-name="P38">Termin<text:s/><text:line-break/>w postępowaniu rekrutacyjnym</text:p>
          </table:table-cell>
          <table:table-cell table:style-name="TableCell39">
            <text:p text:style-name="P40">Termin w postępowaniu uzupełniającym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Złożenie deklaracji o kontynuowaniu przez dziecko wychowania przedszkolnego w kolejnym roku szkolnym lub złożenie zgłoszenia do klasy pierwszej publicznej szkoły<text:s/>podstawowej dziecka zamieszkałego w obwodzie tej szkoły.</text:p>
          </table:table-cell>
          <table:table-cell table:style-name="TableCell46">
            <text:p text:style-name="P47">od 25.02.2019 r.<text:line-break/>do 4.03.2019 r.</text:p>
          </table:table-cell>
          <table:table-cell table:style-name="TableCell48">
            <text:p text:style-name="P49">_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Złożenie wniosku o przyjęcie do publicznego przedszkola, oddziału przedszkolnego w publicznej szkole podstawowej lub do klasy pierwszej publicznej szkoły<text:s/>podstawowej wraz<text:s/>z dokumentami potwierdzającymi spełnienie przez kandydata warunków lub kryteriów branych pod uwagę w postępowaniu rekrutacyjnym.</text:p>
          </table:table-cell>
          <table:table-cell table:style-name="TableCell55">
            <text:p text:style-name="P56">od 5.03.2019 r.</text:p>
            <text:p text:style-name="P57">godz. 8.00</text:p>
            <text:p text:style-name="P58"/>
            <text:p text:style-name="P59">do 20.03.2019 r.</text:p>
            <text:p text:style-name="P60">godz. 15.00</text:p>
          </table:table-cell>
          <table:table-cell table:style-name="TableCell61">
            <text:p text:style-name="P62">od 20.05.2019 r.</text:p>
            <text:p text:style-name="P63">godz. 8.00</text:p>
            <text:p text:style-name="P64"/>
            <text:p text:style-name="P65">do 31.05.2019 r.</text:p>
            <text:p text:style-name="P66">godz.<text:s/>15.0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Normalny"><text:span text:style-name="T71">Weryfikacja przez komisję rekrutacyjną wniosków o przyjęcie do publicznego przedszkola, oddziału przedszkolnego w publicznej szkole podstawowej lub do<text:s/></text:span><text:soft-page-break/><text:span text:style-name="T72">klasy pierwszej publicznej szkoły podstawowej oraz dokumentów potwierdzających spełnianie przez</text:span><text:span text:style-name="T73"><text:s/>kandydata warunków oraz kryteriów branych pod uwagę w postępowaniu rekrutacyjnym, w tym dokonanie przez przewodniczącego komisji czynności, o których mowa w art. 150 ust. 7 ustawy z dnia 14 grudnia 2016 r. - Prawo oświatowe (t.j. Dz.U. z 2018 r. poz. 996,</text:span><text:span text:style-name="T74"><text:s/>z późn. zm.).</text:span></text:p>
          </table:table-cell>
          <table:table-cell table:style-name="TableCell75">
            <text:p text:style-name="P76"/>
            <text:p text:style-name="P77"/>
            <text:p text:style-name="P78">od 21.03.2019 r.</text:p>
            <text:p text:style-name="P79"/>
            <text:p text:style-name="P80">do 29.03.2019 r.</text:p>
          </table:table-cell>
          <table:table-cell table:style-name="TableCell81">
            <text:p text:style-name="P82"/>
            <text:p text:style-name="P83"/>
            <text:p text:style-name="P84">od 3.06.2019 r.</text:p>
            <text:p text:style-name="P85"/>
            <text:p text:style-name="P86">do 7.06.2019 r.</text:p>
          </table:table-cell>
        </table:table-row>
        <text:soft-page-break/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odanie do publicznej wiadomości przez komisję rekrutacyjną listy kandydatów zakwalifikowanych i kandydatów niezakwalifikowanych.</text:p>
          </table:table-cell>
          <table:table-cell table:style-name="TableCell92">
            <text:p text:style-name="P93">1.04.2019 r.</text:p>
            <text:p text:style-name="P94">godz. 10.00</text:p>
          </table:table-cell>
          <table:table-cell table:style-name="TableCell95">
            <text:p text:style-name="P96">10.06.2019 r.</text:p>
            <text:p text:style-name="P97">godz. 10.0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Potwierdzenie przez rodzica kandydata woli przyjęcia w postaci pisemnego oświadczenia.</text:p>
          </table:table-cell>
          <table:table-cell table:style-name="TableCell103">
            <text:p text:style-name="P104">do 12.04.2019 r.</text:p>
          </table:table-cell>
          <table:table-cell table:style-name="TableCell105">
            <text:p text:style-name="P106">do 14.06.2019 r.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Podanie do publicznej wiadomości przez komisję rekrutacyjną listy kandydatów przyjętych i kandydatów<text:s/>nieprzyjętych.</text:p>
          </table:table-cell>
          <table:table-cell table:style-name="TableCell112">
            <text:p text:style-name="P113">15.04.2019 r.</text:p>
            <text:p text:style-name="P114">godz. 10.00</text:p>
          </table:table-cell>
          <table:table-cell table:style-name="TableCell115">
            <text:p text:style-name="P116">17.06.2019 r.</text:p>
            <text:p text:style-name="P117">godz. 10.00</text:p>
          </table:table-cell>
        </table:table-row>
      </table:table>
      <text:p text:style-name="P118"/>
      <text:list text:style-name="LFO1">
        <text:list-item text:start-value="1">
          <text:p text:style-name="P119">Postępowanie rekrutacyjne w publicznych przedszkolach/oddziałach przedszkolnych odbywać się będzie w oparciu o kryteria ustawowe (dla I etapu rekrutacji) oraz o tzw. „kryteria gminne” (w<text:s/>II etapie), które zostały określone w Uchwale Nr XXV/221/17 Rady Miejskiej w Łazach z dnia 23 marca 2017 r. (kryteria dla placówek przedszkolnych) oraz w oparciu o kryteria określone przez Gminę Łazy w Uchwale Nr XXIV/211/17 Rady Miejskiej w Łazach z dnia<text:s/>23 lutego 2017 r. <text:s/>dla kandydatów do klasy pierwszej publicznej szkoły podstawowej zamieszkałych poza obwodem danej szkoły.</text:p>
        </text:list-item>
      </text:list>
      <text:p text:style-name="P120"/>
      <text:list text:style-name="LFO1" text:continue-numbering="true">
        <text:list-item>
          <text:p text:style-name="P121"><text:span text:style-name="T122">Nabór do publicznych przedszkoli, oddziałów przedszkolnych w publicznych szkołach podstawowych i publicznych szkół podstawowych na</text:span><text:span text:style-name="T123"><text:s/>rok szkolny 2019/2020 nie będzie przeprowadzony z wykorzystaniem systemów informatycznych tzw. elektronicznej rekrutacji. Obowiązująca będzie rekrutacja tradycyjna w tzw. formie papierowej.</text:span></text:p>
        </text:list-item>
      </text:list>
      <text:p text:style-name="P124"/>
      <text:p text:style-name="P125"/>
      <text:p text:style-name="P126">Przebieg rekrutacji w poszczególnych grupach wiekowych w roku szkolnym 2019/2020</text:p>
      <text:p text:style-name="P127"/>
      <text:p text:style-name="P128">Zapisy do publicznych placówek wychowania przedszkolnego:</text:p>
      <text:p text:style-name="P129"/>
      <text:list text:style-name="LFO5" text:continue-numbering="true">
        <text:list-item>
          <text:p text:style-name="P130"><text:span text:style-name="T131">Dzieci kontynuujące edukację przedszkolną w dotychczasowym publicznym przedszkolu/oddziale przedszkolnym w publicznej szkole podstawowej<text:s/></text:span>nie biorą udziału<text:s/><text:line-break/>w rekrutacji – rodzice<text:s/>w terminie określonym w ww. harmonogramie składają jedynie<text:span text:style-name="T132"><text:s/>DEKLARACJĘ<text:s/></text:span>dotyczącą dalszego uczęszczania dziecka do danego publicznego przedszkola/oddziału przedszkolnego w publicznej szkole podstawowej.</text:p>
        </text:list-item>
      </text:list>
      <text:p text:style-name="P133"/>
      <text:list text:style-name="LFO5" text:continue-numbering="true">
        <text:list-item>
          <text:p text:style-name="P134"><text:span text:style-name="T135">Dzieci zapisywane do danego publicznego przedszkola/<text:s/></text:span><text:span text:style-name="T136">oddziału przedszkolnego</text:span><text:span text:style-name="T137"><text:line-break/></text:span><text:span text:style-name="T138">w publicznej szkole podstawowej po raz pierwszy w roku szkolnym 2019/2020<text:s/></text:span>są przyjmowane na pozostałe wolne miejsca w wyniku postępowania rekrutacyjnego na<text:s/><text:span text:style-name="T139">WNIOSEK</text:span><text:s/>rodziców złożony w terminie określonym w harmonogramie.</text:p>
        </text:list-item>
      </text:list>
      <text:p text:style-name="P140"/>
      <text:list text:style-name="LFO5" text:continue-numbering="true">
        <text:list-item>
          <text:p text:style-name="P141">W pierwszej<text:s/>kolejności na wniosek rodziców są przyjmowane dzieci sześcioletnie zamieszkałe na terenie Gminy Łazy<text:s/><text:span text:style-name="T142">realizujące obowiązkowe roczne przygotowanie przedszkolne</text:span>.</text:p>
        </text:list-item>
      </text:list>
      <text:p text:style-name="P143"/>
      <text:list text:style-name="LFO5" text:continue-numbering="true">
        <text:list-item>
          <text:p text:style-name="P144"><text:span text:style-name="T145">Dzieci zamieszkałe poza terenem Gminy Łazy</text:span><text:s/>mogą być na wniosek rodziców przyjęte do publicznego przedszkola/oddziału przedszkolnego w publicznej szkole podstawowej<text:line-break/>w wyniku postępowania rekrutacyjnego jedynie w przypadku, gdy dana placówka przedszkolna nadal dysponuje wolnymi miejscami, po uwzględnieniu powyższych uwarunkowań.</text:p>
        </text:list-item>
      </text:list>
      <text:p text:style-name="P146"/>
      <text:soft-page-break/>
      <text:list text:style-name="LFO5" text:continue-numbering="true">
        <text:list-item>
          <text:p text:style-name="P147">Proces rekrutacji podzielony został na etapy:</text:p>
        </text:list-item>
      </text:list>
      <text:p text:style-name="P148"/>
      <text:p text:style-name="P149"/>
      <text:p text:style-name="P150">PIERWSZY ETAP REKRUTACJI</text:p>
      <text:p text:style-name="P151">Jeżeli liczba kandydatów spełniających warunek zamieszkania na terenie Gminy Łazy przewyższy liczbę wolnych miejsc w przedszkolu, bierze się pod uwagę łącznie następujące kryteria ustawowe:</text:p>
      <text:p text:style-name="P152"/>
      <text:list text:style-name="LFO6" text:continue-numbering="true">
        <text:list-item>
          <text:p text:style-name="P153">wielodzietność rodziny kandydata;</text:p>
        </text:list-item>
        <text:list-item>
          <text:p text:style-name="P154">niepełnosprawność kandydata;</text:p>
        </text:list-item>
        <text:list-item>
          <text:p text:style-name="P155">niepełnosprawność jednego z rodziców kandydata;</text:p>
        </text:list-item>
        <text:list-item>
          <text:p text:style-name="P156">niepełnosprawność obojga rodziców kandydata;</text:p>
        </text:list-item>
        <text:list-item>
          <text:p text:style-name="P157">niepełnosprawność rodzeństwa kandydata;</text:p>
        </text:list-item>
        <text:list-item>
          <text:p text:style-name="P158">samotne wychowywanie kandydata w rodzinie;</text:p>
        </text:list-item>
        <text:list-item>
          <text:p text:style-name="P159">objęcie kandydata pieczą zastępczą.</text:p>
        </text:list-item>
      </text:list>
      <text:p text:style-name="P160"/>
      <text:p text:style-name="P161">Każde z powyższych kryteriów ma wartość 1 punktu.</text:p>
      <text:p text:style-name="P162"><text:span text:style-name="T163">DRUGI ETAP REKRUTACJI</text:span></text:p>
      <text:p text:style-name="P164">W przypadku równorzędnych wyników uzyskanych w pierwszym etapie rekrutacji lub jeżeli po zakończeniu tego etapu dana placówka przedszkolna nadal dysponuje wolnymi miejscami,<text:s/><text:line-break/>w<text:s/>drugim etapie rekrutacji brane są pod uwagę następujące kryteria, tzw. „kryteria gminne” (określone w Uchwale Nr XXV/221/17 Rady Miejskiej w Łazach z dnia 23 marca 2017 r.).</text:p>
      <text:p text:style-name="P165"/>
      <text:list text:style-name="LFO7" text:continue-numbering="true">
        <text:list-item>
          <text:p text:style-name="P166"/>
        </text:list-item>
        <text:list-item>
          <text:p text:style-name="P167"/>
        </text:list-item>
        <text:list-item>
          <text:p text:style-name="P168"/>
        </text:list-item>
        <text:list-item>
          <text:p text:style-name="P169"/>
        </text:list-item>
        <text:list-item>
          <text:p text:style-name="P170"/>
        </text:list-item>
        <text:list-item>
          <text:p text:style-name="P171">Wzór wniosku o przyjęcie dziecka do publicznego przedszkola lub oddziału przedszkolnego zorganizowanego w publicznej szkole podstawowej został wprowadzony Zarządzeniem Burmistrza<text:s/>Łaz Nr 11 z dnia 29.01.2019 r.</text:p>
        </text:list-item>
      </text:list>
      <text:p text:style-name="P172"/>
      <text:list text:style-name="LFO7" text:continue-numbering="true">
        <text:list-item>
          <text:p text:style-name="P173">Rekrutacja nie dotyczy dzieci niepełnosprawnych skierowanych przez poradnię psychologiczno-pedagogiczną do oddziałów integracyjnych.</text:p>
        </text:list-item>
      </text:list>
      <text:p text:style-name="P174"/>
      <text:p text:style-name="P175"/>
      <text:p text:style-name="P176">Zasady rekrutacji do szkół<text:s/>podstawowych:</text:p>
      <text:p text:style-name="P177"/>
      <text:list text:style-name="LFO8" text:continue-numbering="true">
        <text:list-item>
          <text:p text:style-name="P178">Do klasy pierwszej publicznej szkoły podstawowej przyjmuje się z urzędu<text:s/><text:span text:style-name="T179">dzieci zamieszkałe w obwodzie szkoły<text:s/></text:span>(art. 130 ust. 5 ustawy)<text:span text:style-name="T180"><text:s/></text:span>na podstawie wypełnionego przez rodziców dziecka druku<text:s/><text:span text:style-name="T181">KARTA ZGŁOSZENIA DO SZKOŁY PODSTAWOWEJ.<text:s/></text:span>Karta<text:s/>zgłoszenia to formalne potwierdzenie wyboru szkoły.</text:p>
        </text:list-item>
      </text:list>
      <text:p text:style-name="P182"/>
      <text:list text:style-name="LFO8" text:continue-numbering="true">
        <text:list-item>
          <text:p text:style-name="P183"><text:span text:style-name="T184">Dzieci zamieszkałe poza obwodem szkoły</text:span><text:s/>przyjmuje się do szkoły jedynie w przypadku, gdy placówka dysponuje wolnymi miejscami, na podstawie wypełnionego przez rodziców dziecka druku<text:s/><text:span text:style-name="T185">WNIOSEK O PRZYJĘCIE DO</text:span><text:span text:style-name="T186"><text:s/>KLASY PIERWSZEJ SZKOŁY PODSTAWOWEJ</text:span>.</text:p>
        </text:list-item>
      </text:list>
      <text:p text:style-name="P187"/>
      <text:list text:style-name="LFO8" text:continue-numbering="true">
        <text:list-item>
          <text:p text:style-name="P188">Dziecko przyjęte spoza obwodu nie może spowodować otwarcia nowej klasy.</text:p>
        </text:list-item>
      </text:list>
      <text:p text:style-name="P189"/>
      <text:list text:style-name="LFO8" text:continue-numbering="true">
        <text:list-item>
          <text:p text:style-name="P190">W przypadku, gdy liczba wniosków rodziców o przyjęcie do szkoły dziecka zamieszkałego poza obwodem szkoły jest większa niż liczba wolnych miejsc,<text:s/>którymi dysponuje szkoła, dzieci przyjmuje się w wyniku postępowania rekrutacyjnego, którego dokonuje Szkolna Komisja Rekrutacyjna z uwzględnieniem kryteriów określonych w<text:span text:style-name="T191"><text:s/></text:span>Uchwale Nr<text:s/><text:span text:style-name="T192">XXIV/211/17 Rady Miejskiej w Łazach z dnia 23 lutego 2017 r.</text:span><text:span text:style-name="T193"><text:s/></text:span><text:s/></text:p>
        </text:list-item>
      </text:list>
      <text:p text:style-name="P194"/>
      <text:soft-page-break/>
      <text:list text:style-name="LFO8" text:continue-numbering="true">
        <text:list-item>
          <text:p text:style-name="P195">O przyjęciu dziecka spoza obwodu decyduje liczba uzyskanych punktów.</text:p>
        </text:list-item>
      </text:list>
      <text:p text:style-name="P196"/>
      <text:list text:style-name="LFO8" text:continue-numbering="true">
        <text:list-item>
          <text:p text:style-name="P197">Wzór karty zgłoszenia oraz wzór wniosku o przyjęcie do klasy pierwszej publicznej szkoły podstawowej zostały wprowadzone Zarządzeniem Burmistrza<text:s/>Łaz Nr 11 z dnia 29.01.2019 r.<text:s/></text:p>
        </text:list-item>
      </text:list>
      <text:p text:style-name="P198"/>
      <text:p text:style-name="P199"><text:span text:style-name="StrongEmphasis">WAŻNE !</text:span></text:p>
      <text:list text:style-name="LFO13" text:continue-numbering="true">
        <text:list-item>
          <text:p text:style-name="P200"><text:span text:style-name="T201">Szczegółowe regu</text:span><text:span text:style-name="T202">laminy rekrutacji, obowiązujące w poszczególnych placówkach samorządowych oraz<text:s/></text:span><text:span text:style-name="T203">dokumenty, które należy przedłożyć, dostępne będą we wszystkich placówkach oraz na ich stronach internetowych</text:span><text:span text:style-name="T204">.</text:span></text:p>
        </text:list-item>
      </text:list>
      <text:list text:style-name="LFO10" text:continue-numbering="true">
        <text:list-item>
          <text:p text:style-name="P205">Przewodniczący Komisji Rekrutacyjnej może żądać dokumentów potwierdzających okoliczności zawarte w oświadczeniach.</text:p>
        </text:list-item>
        <text:list-item>
          <text:p text:style-name="P206">Przewodniczący Komisji Rekrutacyjnej może zwrócić się z wnioskiem do Burmistrza<text:line-break/>o weryfikację spełnienia kryteriów.</text:p>
        </text:list-item>
        <text:list-item>
          <text:p text:style-name="P207"><text:span text:style-name="T208">W przypadku nieprzedłożenia w terminie wskazanym przez Przewodniczącego dokumentów potwierd</text:span><text:span text:style-name="T209">zających spełnienie kryteriów oraz w przypadku negatywnego wyniku weryfikacji przez Burmistrza przyjmuje się, że kandydat nie spełnia danego kryterium.</text:span></text:p>
        </text:list-item>
      </text:list>
      <text:p text:style-name="P210"/>
      <text:p text:style-name="P211"/>
      <text:p text:style-name="P212"><text:span text:style-name="T213"><text:tab/>Łazy, dnia 31 stycznia 2019 r.</text:span><text:span text:style-name="T214"><text:tab/><text:s text:c="4"/></text:span><text:span text:style-name="T215"><text:tab/></text:span><text:span text:style-name="T216"><text:tab/></text:span><text:span text:style-name="T217"><text:tab/><text:s text:c="5"/>Burmistrz Łaz</text:span></text:p>
      <text:p text:style-name="P218"><text:span text:style-name="T219"><text:tab/></text:span><text:span text:style-name="T220"><text:tab/></text:span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Maciej Ka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986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Miklas</meta:initial-creator>
    <dc:creator>Anna Gorgoń</dc:creator>
    <meta:creation-date>2019-01-30T11:44:00Z</meta:creation-date>
    <dc:date>2019-01-30T11:50:00Z</dc:date>
    <meta:print-date>2019-01-30T10:48:00Z</meta:print-date>
    <meta:template xlink:href="Normal" xlink:type="simple"/>
    <meta:editing-cycles>6</meta:editing-cycles>
    <meta:editing-duration>PT360S</meta:editing-duration>
    <meta:document-statistic meta:page-count="4" meta:paragraph-count="18" meta:word-count="1306" meta:character-count="9127" meta:row-count="65" meta:non-whitespace-character-count="7839"/>
  </office:meta>
</office:document-meta>
</file>