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complex="Times New Roman" fo:font-weight="bold" style:font-weight-asian="bold" fo:color="#800000" fo:font-size="14pt" style:font-size-asian="14pt" style:font-size-complex="14pt"/>
    </style:style>
    <style:style style:name="T27" style:parent-style-name="Domyślnaczcionkaakapitu" style:family="text">
      <style:text-properties style:font-name-complex="Times New Roman" fo:font-weight="bold" style:font-weight-asian="bold" fo:color="#800000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color="#800000" fo:font-size="14pt" style:font-size-asian="14pt" style:font-size-complex="14pt"/>
    </style:style>
    <style:style style:name="T29" style:parent-style-name="Domyślnaczcionkaakapitu" style:family="text">
      <style:text-properties style:font-name-complex="Times New Roman" fo:font-weight="bold" style:font-weight-asian="bold" fo:color="#800000" fo:font-size="14pt" style:font-size-asian="14pt" style:font-size-complex="14pt"/>
    </style:style>
    <style:style style:name="T30" style:parent-style-name="Domyślnaczcionkaakapitu" style:family="text">
      <style:text-properties style:font-name-complex="Times New Roman" fo:font-weight="bold" style:font-weight-asian="bold" fo:color="#800000" fo:font-size="18pt" style:font-size-asian="18pt" style:font-size-complex="18pt"/>
    </style:style>
    <style:style style:name="T31" style:parent-style-name="Domyślnaczcionkaakapitu" style:family="text">
      <style:text-properties style:font-name-complex="Times New Roman" fo:font-weight="bold" style:font-weight-asian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-complex="Times New Roman" fo:color="#800000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complex="Times New Roman" fo:font-size="14pt" style:font-size-asian="14pt" style:font-size-complex="14pt"/>
    </style:style>
    <style:style style:name="T36" style:parent-style-name="Hiperłącze" style:family="text">
      <style:text-properties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fo:font-size="14pt" style:font-size-asian="14pt" style:font-size-complex="14pt"/>
    </style:style>
    <style:style style:name="P46" style:parent-style-name="Normaln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" style:parent-style-name="Normaln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" style:parent-style-name="Akapitzlistą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" style:parent-style-name="Akapitzlistą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Akapitzlistą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52" style:parent-style-name="Domyślnaczcionkaakapitu" style:family="text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Łazy, dn. 04.02.2019 r.</text:p>
      <text:p text:style-name="P2"/>
      <text:p text:style-name="P3">O G Ł O S Z E N I E <text:s/></text:p>
      <text:p text:style-name="P4">AZBEST !<text:s/></text:p>
      <text:p text:style-name="P5"/>
      <text:p text:style-name="P6"><text:span text:style-name="T7"><text:tab/>Urząd Miejski w Łazach informuje mieszkańców Gminy Łazy, że zamierza pozyskać <text:s/>dofinansowanie z Wojewódzkiego Funduszu Ochrony Środowiska<text:s/></text:span><text:span text:style-name="T8"><text:s text:c="26"/>i Gospodarki Wodnej w Katowicach<text:s/></text:span><text:span text:style-name="T9">dla osób fizycznych</text:span><text:span text:style-name="T10"><text:s/>na zdjęcie, transport, unieszkodliwienie wyrobów zawierających<text:s/></text:span><text:span text:style-name="T11">azbest</text:span><text:span text:style-name="T12"><text:s/>z pokryć dachowych i elewacji</text:span><text:span text:style-name="T13"><text:s/>z budynków położonych na terenie Gminy Łazy oraz<text:s/></text:span><text:span text:style-name="T14">zbieranie, transport <text:s text:c="7"/></text:span><text:span text:style-name="T15"><text:s text:c="19"/>i utylizację wyrobów azbestowych zdemontowanych i zalegających na posesjach</text:span><text:span text:style-name="T16">.</text:span></text:p>
      <text:p text:style-name="P17">Z dofinansowania mogą skorzystać osoby fizyczne, które są właścicielami budynków mieszkalnych lub gospodarczych pokrytych materiałem zawierającym azbest, położonych w całości na terenie Gminy Łazy.</text:p>
      <text:p text:style-name="P18"><text:span text:style-name="T19">O dofinansowanie<text:s/></text:span><text:span text:style-name="T20">nie mogą ubiegać się osoby</text:span><text:span text:style-name="T21">, których budynek jest wykorzystywany wyłącznie w celu prowadzenia działalności gospodarczej.</text:span></text:p>
      <text:p text:style-name="P22"><text:span text:style-name="T23">Program będzie realizowany w terminie od 1 maja 2019 r do 16 września 2019 r.</text:span></text:p>
      <text:p text:style-name="P24"/>
      <text:p text:style-name="P25"><text:span text:style-name="T26">Te</text:span><text:span text:style-name="T27">rmin naboru wniosków</text:span><text:span text:style-name="T28"><text:s/></text:span><text:span text:style-name="T29">od</text:span><text:span text:style-name="T30"><text:s/></text:span><text:span text:style-name="T31">08.02.2019 r do 01.03.2019 r.</text:span></text:p>
      <text:p text:style-name="P32"/>
      <text:p text:style-name="P33"><text:span text:style-name="T34">Wniosek jest dostępny na<text:s/></text:span><text:span text:style-name="T35">stronie internetowej<text:s/></text:span><text:a xlink:href="http://www.bip.lazy.pl" office:target-frame-name="_top" xlink:show="replace"><text:span text:style-name="T36">www.bip.lazy.pl</text:span></text:a><text:span text:style-name="T37"><text:s text:c="2"/>w Aktualnościach</text:span></text:p>
      <text:p text:style-name="P38">lub w Biurze Obsługi Interesanta przy ul. Traugutta 15 w Łazach (parter)</text:p>
      <text:p text:style-name="P39">lub w<text:s/>Wydziale Gospodarki Komunalnej, Lokalowej i Ochrony Środowiska <text:s text:c="21"/>przy ul. Pocztowej 14 w Łazach, pok. nr 21.</text:p>
      <text:p text:style-name="P40"/>
      <text:p text:style-name="P41"><text:span text:style-name="T42">Ważne</text:span><text:span text:style-name="T43">:<text:s/></text:span></text:p>
      <text:p text:style-name="P44"><text:span text:style-name="T45">do wniosków należy dołączyć:</text:span></text:p>
      <text:p text:style-name="P46">KOLOROWE zdjęcia: całego budynku, z którego będzie demontowany azbest <text:s text:c="20"/><text:s text:c="9"/>z widocznym pokryciem azbestowym lub zdjęcia zdemontowanego azbestu zalegającego na posesji.<text:s/></text:p>
      <text:p text:style-name="P47">Należy dostarczyć 2 zdjęcia po 2 szt., czyli razem 4 zdjęcia.</text:p>
      <text:list text:style-name="WWNum2" text:continue-numbering="true">
        <text:list-item>
          <text:p text:style-name="P48">Zdjęcia mogą być wydrukowane na kolorowej drukarce.</text:p>
        </text:list-item>
        <text:list-item>
          <text:p text:style-name="P49">Zdjęcia należy opisać według<text:s/>wzoru:</text:p>
        </text:list-item>
      </text:list>
      <text:p text:style-name="P50"><text:span text:style-name="T51">imię i nazwisko wnioskodawcy, adres, nr geodezyjny działki</text:span><text:span text:style-name="T52">.</text:span></text:p>
      <text:p text:style-name="P53"/>
      <text:p text:style-name="P54">Osoby zainteresowane ww. dofinansowaniem proszone są o kontakt z pracownikami Wydziału Gospodarki Komunalnej, Lokalowej i Ochrony Środowiska w Łazach <text:s text:c="18"/>przy ul. Pocztowej 14, pok. nr 21, tel. 32/ 67 29 422, <text:s/>wew.138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Emilia Dziedzic</dc:creator>
    <meta:creation-date>2019-01-23T14:10:00Z</meta:creation-date>
    <dc:date>2019-02-08T07:42:00Z</dc:date>
    <meta:print-date>2019-02-01T08:19:00Z</meta:print-date>
    <meta:template xlink:href="Normal" xlink:type="simple"/>
    <meta:editing-cycles>23</meta:editing-cycles>
    <meta:editing-duration>PT13020S</meta:editing-duration>
    <meta:document-statistic meta:page-count="1" meta:paragraph-count="4" meta:word-count="289" meta:character-count="2019" meta:row-count="14" meta:non-whitespace-character-count="1734"/>
  </office:meta>
</office:document-meta>
</file>