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-complex="Times New Roman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4" style:parent-style-name="Akapitzlistą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15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16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17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18" style:parent-style-name="Akapitzlistą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P2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1" style:parent-style-name="Standard" style:family="paragraph">
      <style:paragraph-properties fo:text-align="justify" fo:margin-left="0.2958in" fo:text-indent="-0.2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Standard" style:list-style-name="LFO4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Standard" style:list-style-name="LFO4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Akapitzlistą" style:family="paragraph">
      <style:paragraph-properties fo:text-align="justify"/>
    </style:style>
    <style:style style:name="P30" style:parent-style-name="Akapitzlistą" style:family="paragraph">
      <style:paragraph-properties fo:text-align="justify" fo:margin-left="0in">
        <style:tab-stops/>
      </style:paragraph-properties>
    </style:style>
    <style:style style:name="P31" style:parent-style-name="Akapitzlistą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<text:span text:style-name="T2">Ważne</text:span><text:span text:style-name="T3">:</text:span></text:p>
      <text:p text:style-name="P4">Program będzie realizowany w terminie od 01.05.2019 r do 16.09.2019 r<text:s/></text:p>
      <text:p text:style-name="P5">Osoby ubiegające się o dofinasowanie do utylizacji azbestu zobowiązani są<text:s/><text:span text:style-name="T6">przedłożyć<text:s/></text:span>do wniosku następujące dokumenty:</text:p>
      <text:p text:style-name="P7"/>
      <text:p text:style-name="P8">1). aktualny na dzień składania<text:s/>wniosku dokument potwierdzający własność budynku <text:s text:c="6"/>(np. księga wieczysta lub akt notarialny),</text:p>
      <text:p text:style-name="P9">2). pozwolenie na budowę lub potwierdzenie przyjęcia zgłoszenia wykonywanych robót budowlanych, jeżeli odrębne przepisy tego wymagają,</text:p>
      <text:p text:style-name="P10"/>
      <text:p text:style-name="P11"><text:span text:style-name="T12">Do wniosków należy doł</text:span><text:span text:style-name="T13">ączyć:</text:span></text:p>
      <text:p text:style-name="P14">Dwa zdjęcia KOLOROWE całego budynku (ujęcia z różnej strony) z widocznym pokryciem azbestowym lub zdjęcia zalegającego azbestu na swoim gruncie.</text:p>
      <text:list text:style-name="WWNum2">
        <text:list-item>
          <text:p text:style-name="P15">Należy dostarczyć 2 zdjęcia po 2 szt., czyli razem 4 zdjęcia.</text:p>
        </text:list-item>
        <text:list-item>
          <text:p text:style-name="P16">Zdjęcia mogą być wydrukowane na kolorowej<text:s/>drukarce.</text:p>
        </text:list-item>
        <text:list-item>
          <text:p text:style-name="P17">Zdjęcia mają być opisane według wzoru:</text:p>
        </text:list-item>
      </text:list>
      <text:p text:style-name="P18"><text:span text:style-name="T19">imię i nazwisko wnioskodawcy, adres, nr geodezyjny działki</text:span></text:p>
      <text:p text:style-name="P20"/>
      <text:p text:style-name="P21">Jak należy wypełnić wniosek:</text:p>
      <text:list text:style-name="LFO4" text:continue-numbering="true">
        <text:list-item>
          <text:p text:style-name="P22"><text:span text:style-name="T23">osobno wypełniamy wniosek na azbest znajdujący się na dachu budynku, osobno wniosek dla azbestu już<text:s/></text:span><text:span text:style-name="T24">zdemontowanego,</text:span></text:p>
        </text:list-item>
        <text:list-item>
          <text:p text:style-name="P25"><text:span text:style-name="T26">osobno wypełniamy wniosek dla azbestu falistego, osobno wniosek dla azbestu płaskiego</text:span></text:p>
        </text:list-item>
      </text:list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Popczyk</dc:creator>
    <meta:creation-date>2018-02-26T08:29:00Z</meta:creation-date>
    <dc:date>2019-02-11T06:32:00Z</dc:date>
    <meta:print-date>2018-02-26T08:30:00Z</meta:print-date>
    <meta:template xlink:href="Normal" xlink:type="simple"/>
    <meta:editing-cycles>8</meta:editing-cycles>
    <meta:editing-duration>PT5280S</meta:editing-duration>
    <meta:document-statistic meta:page-count="1" meta:paragraph-count="2" meta:word-count="155" meta:character-count="1085" meta:row-count="7" meta:non-whitespace-character-count="932"/>
  </office:meta>
</office:document-meta>
</file>