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break-before="page"/>
      <style:text-properties fo:font-size="36pt" style:font-size-asian="36pt" style:font-size-complex="36pt"/>
    </style:style>
    <style:style style:name="P2" style:parent-style-name="Normalny" style:family="paragraph">
      <style:text-properties fo:font-size="36pt" style:font-size-asian="36pt" style:font-size-complex="36pt"/>
    </style:style>
    <style:style style:name="P3" style:parent-style-name="Normalny" style:family="paragraph">
      <style:text-properties fo:font-size="36pt" style:font-size-asian="36pt" style:font-size-complex="36pt"/>
    </style:style>
    <style:style style:name="T4" style:parent-style-name="Domyślnaczcionkaakapitu" style:family="text">
      <style:text-properties fo:font-size="14pt" style:font-size-asian="14pt" style:font-size-complex="14pt"/>
    </style:style>
  </office:automatic-styles>
  <office:body>
    <office:text text:use-soft-page-breaks="true">
      <text:p text:style-name="P1">Gmina Łazy informuje, że<text:s/></text:p>
      <text:p text:style-name="P2">od <text:s/>dnia <text:s/>16 <text:s/>marca  2020r do 28 marzec 2020r.<text:s/></text:p>
      <text:p text:style-name="P3">Punkt Selektywnego Zbierania  Odpadów Komunalnych będzie nieczynny.</text:p>
      <text:p text:style-name="Normalny"><text:span text:style-name="T4">Wszelkie informacje można uzyskać telefonicznie <text:s/>32 6729422 wew. 117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gata Koszewska</meta:initial-creator>
    <dc:creator>Anna Pilis</dc:creator>
    <meta:creation-date>2020-03-16T07:33:00Z</meta:creation-date>
    <dc:date>2020-03-16T07:33:00Z</dc:date>
    <meta:print-date>2020-03-16T07:30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30" meta:character-count="210" meta:row-count="1" meta:non-whitespace-character-count="181"/>
  </office:meta>
</office:document-meta>
</file>