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justify" fo:text-indent="0.4916in"/>
      <style:text-properties fo:font-size="12pt" style:font-size-asian="12pt" style:font-size-complex="12pt"/>
    </style:style>
    <style:style style:name="P4" style:parent-style-name="Standard" style:family="paragraph">
      <style:paragraph-properties fo:text-align="justify" fo:text-indent="0.4916in"/>
      <style:text-properties fo:font-size="12pt" style:font-size-asian="12pt" style:font-size-complex="12pt"/>
    </style:style>
    <style:style style:name="P5" style:parent-style-name="Standard" style:family="paragraph">
      <style:paragraph-properties fo:text-align="justify" fo:text-indent="0.4916in"/>
      <style:text-properties fo:font-size="12pt" style:font-size-asian="12pt" style:font-size-complex="12pt"/>
    </style:style>
    <style:style style:name="P6" style:parent-style-name="Normalny" style:family="paragraph">
      <style:paragraph-properties fo:text-align="justify" fo:text-indent="0.4916in"/>
      <style:text-properties style:font-weight-complex="bold"/>
    </style:style>
    <style:style style:name="P7" style:parent-style-name="Normalny" style:family="paragraph">
      <style:paragraph-properties fo:text-align="justify" fo:text-indent="0.4916in"/>
      <style:text-properties style:font-weight-complex="bold"/>
    </style:style>
    <style:style style:name="P8" style:parent-style-name="Normalny" style:family="paragraph">
      <style:paragraph-properties fo:text-align="justify" fo:text-indent="0.4916in"/>
      <style:text-properties style:font-weight-complex="bold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 fo:font-size="14pt" style:font-size-asian="14pt"/>
    </style:style>
    <style:style style:name="T12" style:parent-style-name="Domyślnaczcionkaakapitu" style:family="text">
      <style:text-properties fo:font-weight="bold" style:font-weight-asian="bold" fo:font-size="14pt" style:font-size-asian="14pt"/>
    </style:style>
    <style:style style:name="P13" style:parent-style-name="Normalny" style:family="paragraph">
      <style:text-properties fo:font-weight="bold" style:font-weight-asian="bold"/>
    </style:style>
    <style:style style:name="P14" style:parent-style-name="Normalny" style:family="paragraph">
      <style:paragraph-properties fo:text-align="center" fo:text-indent="0.4916in"/>
      <style:text-properties fo:font-weight="bold" style:font-weight-asian="bold"/>
    </style:style>
    <style:style style:name="P15" style:parent-style-name="Normalny" style:family="paragraph">
      <style:paragraph-properties fo:text-align="center" fo:text-indent="0.4916in"/>
    </style:style>
    <style:style style:name="T16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TEGOROCZNY<text:s/>LAUREAT<text:s/>NAGRODY BURMISTRZA ŁAZ<text:s/>–<text:s/></text:p>
      <text:p text:style-name="P2">KOŁO GOSPODYŃ WIEJSKICH W NIEGOWONICACH</text:p>
      <text:p text:style-name="P3"/>
      <text:p text:style-name="P4"/>
      <text:p text:style-name="P5">Na podstawie Uchwały Nr XIV/148/08 Rady Miejskiej w Łazach z<text:s/>dnia 30 maja<text:s/><text:line-break/>2008 r. w sprawie ustanowienia i przyznawania dorocznych nagród Burmistrza Łaz za osiągnięcia w dziedzinie twórczości artystycznej, upowszechniania i ochrony kultury, w roku 2022<text:s/>została<text:s/>przyznana<text:s/>nagroda<text:s/>za całokształt twórczości<text:s/>dla Koła Gospodyń Wiejskich<text:s/><text:line-break/>w Niegowonicach.</text:p>
      <text:p text:style-name="P6"/>
      <text:p text:style-name="P7">Koło<text:s/>Gospodyń<text:s/>Wiejskich z<text:s/>Niegowonic jest jedną z najstarszych organizacji, która wpisała się w historię funkcjonowania organizacji społecznych na terenie Gminy Łazy.<text:s/><text:line-break/>W 2022 r. świętowało jubileusz 90-lecia powstania.</text:p>
      <text:p text:style-name="P8">Koło Gospodyń Wiejskich w Niegowonicach powstało w 1932 roku z inicjatywy Pana Aleksandra Będkowskiego, mieszkańca Niegowonic. Pierwszą przewodniczącą koła była jego żona Pani Helena Będkowska. W czasie II wojny światowej koło zawiesiło swoją działalność, którą wznowiło po jej zakończeniu. Przewodniczącą koła do 1951 roku była Pani Jadwiga Kuc, a następnie Panie: Maria Janoska, Irena Ścibska, Zenona Rudy, Kazimiera Kulawik, Helena Jachna, Stefania Łaciak. Obecnie przewodniczącą koła jest Pani Janina Porc.</text:p>
      <text:p text:style-name="P9"><text:tab/>W/w koło to organizacja aktywnie uczestnicząca w życiu społecznym całego regionu, pielęgnująca polską tradycję i tożsamość kulturową mieszkańców gminy Łazy. Członkinie koła pielęgnują rękodzieło artystyczne, przekazują zwyczaje młodemu pokoleniu, uświetniają swoimi występami lokalne wydarzenia oraz reprezentują gminę na uroczystościach zewnętrznych. Ściśle współpracują z najbliższym środowiskiem lokalnym, m.in. z Parafią<text:s/>św. Franciszka z Asyżu w Niegowonicach oraz Szkołą Podstawową im. ks. Stefana Joniaka<text:s/><text:line-break/>w Niegowonicach, Filią nr 1 Biblioteki Publicznej Miasta i Gminy Łazy w Niegowonicach, OSP Niegowonice, Stowarzyszeniem Wsi Niegowonice i Niegowoniczki. W Szkole Podstawowej im. ks. Stefana Joniaka w Niegowonicach znajduje się Izba Tradycji stworzona przez członkinie koła. Panie uczestniczą w spotkaniach organizowanych dla dzieci<text:s/><text:line-break/>i młodzieży z okazji Świąt Bożego Narodzenia i Wielkanocy. W kwietniu 2017 r. odbyły się przedświąteczne warsztaty etnograficzne, podczas których wykonano tradycyjne wianki<text:s/><text:line-break/>i stroiki. <text:s/>Panie biorą aktywny udział w uroczystościach organizowanych przez szkołę oraz<text:s/><text:line-break/>w lokalnych festynach. W sierpniu 2018 r. uświetniły swoim występem festyn „Talenty są wśród nas” na zakończenie VI edycji konkursu „Nasza aktywność naszą szansą 2018”<text:s/><text:line-break/>w Niegowonicach. Koło bierze również udział w różnych konkursach wokalnych. W styczniu 2016 r. zdobyło drugie miejsce w kategorii zespoły dorosłe na Festiwalu Kolęd i Pastorałek<text:s/><text:line-break/>w Miejskim Ośrodku Kultury w Łazach. Koło Gospodyń Wiejskich w Niegowonicach angażuje się w wydarzenia organizowane nie tylko na terenie naszej gminy. W sierpniu<text:s/><text:line-break/>2015 r. znalazło się wśród 60 delegacji i reprezentowało gminę Łazy oraz Parafię św. Franciszka z Asyżu w Niegowonicach na Dożynkach Diecezjalno-Powiatowo-Gminnych<text:s/><text:line-break/>w Bydlinie. Uczestniczki uroczystości zaprezentowały podczas dożynek własnoręcznie wykonany wieniec-koronę. Oprócz tego duże uznanie zdobyły również obrazy wykonane ze zbóż i kwiatów pomysłu Pana Stanisława Kwiatkowskiego.</text:p>
      <text:p text:style-name="P10"><text:span text:style-name="T11"><text:tab/></text:span>Przyznanie niniejszej nagrody z jednej strony było<text:s/>uhonorowaniem dla założycieli<text:s/><text:line-break/>i pierwszych członkiń koła, a z drugiej motywacją<text:s/>dla jego nowych przedstawicielek do dalszej działalności na rzecz upowszechniania i rozwoju lokalnej kultury ludowej.<text:span text:style-name="T12"><text:s text:c="8"/></text:span></text:p>
      <text:p text:style-name="P13"/>
      <text:p text:style-name="P14"/>
      <text:p text:style-name="P15"><text:span text:style-name="T16">Nagrodzonym składamy serdeczne gratulacje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3pt" style:font-size-asian="13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 fo:color="#000000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complex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/>
    <style:style style:name="WW8Num19z4" style:display-name="WW8Num19z4" style:family="text">
      <style:text-properties style:font-name="Courier New" style:font-name-complex="Courier New"/>
    </style:style>
    <style:style style:name="WW8Num19z5" style:display-name="WW8Num19z5" style:family="text">
      <style:text-properties style:font-name="Wingdings" style:font-name-complex="Wingdings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>
      <style:text-properties style:font-name="Symbol" style:font-name-complex="Symbol"/>
    </style:style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6z0" style:display-name="WW8Num26z0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>
      <style:text-properties style:font-name="Symbol" style:font-name-complex="Symbol"/>
    </style:style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">
        <style:list-level-properties text:space-before="0.2777in" text:min-label-width="0.2361in" text:list-level-position-and-space-mode="label-alignment">
          <style:list-level-label-alignment text:label-followed-by="listtab" fo:margin-left="0.5138in" fo:text-indent="-0.2361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color="#000000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">
        <style:list-level-properties text:space-before="0.3194in" text:min-label-width="0.2361in" text:list-level-position-and-space-mode="label-alignment">
          <style:list-level-label-alignment text:label-followed-by="listtab" fo:margin-left="0.5555in" fo:text-indent="-0.2361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text:list-style style:name="WW8Num17" style:display-name="WW8Num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Symbol" style:font-name-complex="Symbol"/>
    </style:style>
    <text:list-style style:name="WW8Num18" style:display-name="WW8Num18">
      <text:list-level-style-bullet text:level="1" text:style-name="WW_CharLFO18LVL1" text:bullet-char="">
        <style:list-level-properties text:space-before="0.3194in" text:min-label-width="0.2361in" text:list-level-position-and-space-mode="label-alignment">
          <style:list-level-label-alignment text:label-followed-by="listtab" fo:margin-left="0.5555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9LVL1" style:family="text">
      <style:text-properties style:font-name="Symbol" style:font-name-complex="Symbol"/>
    </style:style>
    <style:style style:name="WW_CharLFO19LVL3" style:family="text">
      <style:text-properties style:font-name="Symbol" style:font-name-complex="Symbol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">
        <style:list-level-properties text:space-before="0.2777in" text:min-label-width="0.2361in" text:list-level-position-and-space-mode="label-alignment">
          <style:list-level-label-alignment text:label-followed-by="listtab" fo:margin-left="0.5138in" fo:text-indent="-0.2361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9LVL3" text:bullet-char="">
        <style:list-level-properties text:space-before="1.25in" text:min-label-width="0.2361in" text:list-level-position-and-space-mode="label-alignment">
          <style:list-level-label-alignment text:label-followed-by="listtab" fo:margin-left="1.4861in" fo:text-indent="-0.2361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0" style:display-name="WW8Num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Symbol" style:font-name-complex="Symbol"/>
    </style:style>
    <text:list-style style:name="WW8Num21" style:display-name="WW8Num21">
      <text:list-level-style-bullet text:level="1" text:style-name="WW_CharLFO21LVL1" text:bullet-char="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Symbol" style:font-name-complex="Symbol"/>
    </style:style>
    <text:list-style style:name="WW8Num23" style:display-name="WW8Num23">
      <text:list-level-style-bullet text:level="1" text:style-name="WW_CharLFO23LVL1" text:bullet-char="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4LVL2" style:family="text">
      <style:text-properties style:font-name="Symbol" style:font-name-complex="Symbol"/>
    </style: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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Courier New" style:font-name-complex="Courier New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□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7916in" text:min-label-width="0.2361in" text:list-level-position-and-space-mode="label-alignment">
          <style:list-level-label-alignment text:label-followed-by="listtab" fo:margin-left="1.0277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2" style:family="text">
      <style:text-properties style:font-name="Symbol" style:font-name-complex="Symbol"/>
    </style:style>
    <text:list-style style:name="WW8Num27" style:display-name="WW8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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  <style:text-properties style:font-name="Symbol"/>
      </text:list-level-style-bullet>
      <text:list-level-style-number text:level="3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GOROCZNI LAUREACI NAGRÓD BURMISTRZA ŁAZ</dc:title>
    <meta:initial-creator>UMiG Łazy</meta:initial-creator>
    <dc:creator>Karolina Wystrychowska</dc:creator>
    <meta:creation-date>2014-04-08T07:29:00Z</meta:creation-date>
    <dc:date>2022-12-23T09:52:00Z</dc:date>
    <meta:print-date>2020-01-02T08:29:00Z</meta:print-date>
    <meta:template xlink:href="Normal" xlink:type="simple"/>
    <meta:editing-cycles>61</meta:editing-cycles>
    <meta:editing-duration>PT13860S</meta:editing-duration>
    <meta:document-statistic meta:page-count="1" meta:paragraph-count="6" meta:word-count="497" meta:character-count="3478" meta:row-count="24" meta:non-whitespace-character-count="2987"/>
  </office:meta>
</office:document-meta>
</file>