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4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 fo:line-height="115%" fo:text-indent="0.4916in"/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 fo:line-height="115%" fo:text-indent="0.4916in"/>
      <style:text-properties style:font-weight-complex="bold"/>
    </style:style>
    <style:style style:name="P7" style:parent-style-name="Normalny" style:family="paragraph">
      <style:paragraph-properties fo:text-align="justify" fo:line-height="115%" fo:text-indent="0.4916in"/>
      <style:text-properties style:language-asian="pl" style:country-asian="PL"/>
    </style:style>
    <style:style style:name="P8" style:parent-style-name="Normalny" style:family="paragraph">
      <style:paragraph-properties fo:text-align="justify" fo:line-height="115%" fo:text-indent="0.4916in"/>
      <style:text-properties style:language-asian="pl" style:country-asian="PL"/>
    </style:style>
    <style:style style:name="P9" style:parent-style-name="Normalny" style:family="paragraph">
      <style:paragraph-properties fo:text-align="justify" fo:line-height="115%" fo:text-indent="0.4916in"/>
      <style:text-properties style:language-asian="pl" style:country-asian="PL"/>
    </style:style>
    <style:style style:name="P10" style:parent-style-name="Normalny" style:family="paragraph">
      <style:paragraph-properties fo:text-align="justify" fo:line-height="115%" fo:text-indent="0.4916in"/>
      <style:text-properties style:language-asian="pl" style:country-asian="PL"/>
    </style:style>
    <style:style style:name="P11" style:parent-style-name="Normalny" style:family="paragraph">
      <style:paragraph-properties fo:text-align="justify" fo:line-height="115%" fo:text-indent="0.4916in"/>
      <style:text-properties style:language-asian="pl" style:country-asian="PL"/>
    </style:style>
    <style:style style:name="P12" style:parent-style-name="Normalny" style:family="paragraph">
      <style:paragraph-properties fo:text-align="justify" fo:line-height="115%" fo:text-indent="0.4916in"/>
    </style:style>
    <style:style style:name="T13" style:parent-style-name="Domyślnaczcionkaakapitu" style:family="text">
      <style:text-properties style:language-asian="pl" style:country-asian="PL"/>
    </style:style>
    <style:style style:name="P14" style:parent-style-name="Normalny" style:family="paragraph">
      <style:paragraph-properties fo:text-align="center" fo:line-height="115%" fo:text-indent="0.4916in"/>
      <style:text-properties fo:font-weight="bold" style:font-weight-asian="bold"/>
    </style:style>
    <style:style style:name="P15" style:parent-style-name="Normalny" style:family="paragraph">
      <style:paragraph-properties fo:text-align="center" fo:line-height="115%" fo:text-indent="0.4916in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TEGOROCZNY LAUREAT NAGRODY BURMISTRZA ŁAZ –<text:s/></text:p>
      <text:p text:style-name="P2">PAN PIOTR OLBRYCHOWSKI</text:p>
      <text:p text:style-name="P3"/>
      <text:p text:style-name="P4"/>
      <text:p text:style-name="P5">Na podstawie Uchwały Nr XIV/148/08 Rady Miejskiej w Łazach z dnia 30 maja<text:s/><text:line-break/>2008 r. w sprawie ustanowienia i przyznawania dorocznych nagród<text:s/>Burmistrza Łaz<text:s/><text:line-break/>za osiągnięcia w dziedzinie twórczości artystycznej, upowszechniania i ochrony kultury, w roku 2023<text:s/>została przyznana nagroda za całokształt twórczości dla<text:s/>Pana Piotra Olbrychowskiego.</text:p>
      <text:p text:style-name="P6"/>
      <text:p text:style-name="P7">Pan Piotr Olbrychowski jest absolwentem Liceum Plastycznego w Dąbrowie Górniczej oraz absolwentem Instytutu Plastyki Wyższej Szkoły Pedagogicznej w Częstochowie.<text:s/><text:line-break/>W 1991 r. obronił dyplom, z tytułem magistra,<text:s/>z rzeźby w pracowni<text:s/>prof. Tadeusza Wencla znanego polskiego rzeźbiarza.</text:p>
      <text:p text:style-name="P8">Jest uznanym i cenionym pedagogiem, poprzez swoją pracę, polegającą<text:s/><text:line-break/>na<text:s/>przekazywaniu wiedzy oraz swojego wieloletniego doświadczenia swoim uczniom, realizuje siebie i robi to z wielką pasją i zaangażowaniem.<text:s/></text:p>
      <text:p text:style-name="P9">Indywidualnie obrazy Pana Piotra wystawiane były w<text:s/>klubie<text:s/>"Novum"<text:s/>w Zawierciu,<text:s/><text:line-break/>w Miejskim Domu Kultury w Łazach oraz w<text:s/>Muzeum<text:s/>Szkła Współczesnego w Sosnowcu<text:s/><text:line-break/>a także w Ambasadzie<text:s/>Stanów Zjednoczonych w Warszawie i<text:s/>Hotelu „Gołębiewski”<text:s/><text:line-break/>w Mikołajkach. Po ukończeniu studiów brał udział<text:s/>w<text:s/>wielu konkursach rysunkowych. Otrzymał wyróżnienie w<text:s/>Ogólnopolskim Konkursie Rysunkowym „Śmiech na szachowisku”.</text:p>
      <text:p text:style-name="P10">Wystawa<text:s/>zbiorowa, w tym prac autora, eksponowana była na "EXPO" w Paryżu<text:s/><text:line-break/>1992 r. Jest również autorem plakatu, który został<text:s/>wybrany spośród biorących udział w akcji<text:s/>charytatywnej organizowanej<text:s/>przez<text:s/>„Caritas”<text:s/>i<text:s/>Bank BPH w 1993 r. pod tytułem „Pomoc dzieciom Bośni”. Wspomnieć należy o dwukrotnym udziale autora<text:s/>w aukcji plastycznej organizowanej przez Radio Katowice. Prace malarskie Pana Piotra<text:s/>znajdują się w rękach prywatnych w Polsce,<text:s/>Niemczech, Francji, Szwajcarii, Włoszech, Norwegii, Serbii, Stanach Zjednoczonych<text:s/>oraz wykonane przez niego<text:s/>rzeźby<text:s/>na terenie<text:s/>Serbii.<text:s/></text:p>
      <text:p text:style-name="P11">Pan Piotr Olbrychowski jako wolontariusz, od powstania Uniwersytetu Trzeciego Wieku w Łazach, rozwija pasje i podnosi poziom umiejętności pracowitych studentów Uniwersytetu w utworzonej sekcji plastycznej, służąc im swoim doświadczeniem, a przede wszystkim przekazywaniem wiedzy na temat malarstwa oraz różnorodnych technik malarskich. Wielkie osiągnięcia studentów sekcji plastycznej Uniwersytetu Trzeciego Wieku w Łazach są siłą napędową dla Pana Piotra, motywującą jego zaangażowanie w proces rozwoju tych zdolnych uczniów. Sami studenci, jak twierdzi Pani Bożena Haczyk, uważają jego działalność jako nieocenioną: „Doradza, poprawia. Dzięki niemu mamy okazję wciąż doskonalić się w malowaniu. W moim przypadku mogę stwierdzić, że w porównaniu do pierwszych prac zrobiłam znaczne postępy”.</text:p>
      <text:p text:style-name="P12"><text:span text:style-name="T13">Pan Piotr Olbrychowski od wielu lat wspomaga akcję Wielkiej Orkiestry Świątecznej Pomocy przekazując na licytację swoje obrazy, za co został wyróżniony podziękowaniem podpisanym przez Jurka Owsiaka, organizatora tej szczytnej akcji.</text:span></text:p>
      <text:p text:style-name="P14"/>
      <text:p text:style-name="P15"><text:span text:style-name="T16">Nagrodzon</text:span><text:span text:style-name="T17">em</text:span><text:span text:style-name="T18">u</text:span><text:span text:style-name="T19"><text:s/>składamy serdeczne gratulacj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3pt" style:font-size-asian="13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color="#000000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/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>
      <style:text-properties style:font-name="Symbol" style:font-name-complex="Symbol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="Symbol" style:font-name-complex="Symbo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2777in" text:min-label-width="0.2361in" text:list-level-position-and-space-mode="label-alignment">
          <style:list-level-label-alignment text:label-followed-by="listtab" fo:margin-left="0.5138in" fo:text-indent="-0.2361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">
        <style:list-level-properties text:space-before="0.3194in" text:min-label-width="0.2361in" text:list-level-position-and-space-mode="label-alignment">
          <style:list-level-label-alignment text:label-followed-by="listtab" fo:margin-left="0.5555in" fo:text-indent="-0.2361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18LVL1" text:bullet-char="">
        <style:list-level-properties text:space-before="0.3194in" text:min-label-width="0.2361in" text:list-level-position-and-space-mode="label-alignment">
          <style:list-level-label-alignment text:label-followed-by="listtab" fo:margin-left="0.5555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3" style:family="text">
      <style:text-properties style:font-name="Symbol" style:font-name-complex="Symbol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.2777in" text:min-label-width="0.2361in" text:list-level-position-and-space-mode="label-alignment">
          <style:list-level-label-alignment text:label-followed-by="listtab" fo:margin-left="0.5138in" fo:text-indent="-0.2361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LVL3" text:bullet-char="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text:list-style style:name="WW8Num21" style:display-name="WW8Num21">
      <text:list-level-style-bullet text:level="1" text:style-name="WW_CharLFO21LVL1" text:bullet-char="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text:list-style style:name="WW8Num23" style:display-name="WW8Num23">
      <text:list-level-style-bullet text:level="1" text:style-name="WW_CharLFO23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2" style:family="text">
      <style:text-properties style:font-name="Symbol" style:font-name-complex="Symbol"/>
    </style: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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7916in" text:min-label-width="0.2361in" text:list-level-position-and-space-mode="label-alignment">
          <style:list-level-label-alignment text:label-followed-by="listtab" fo:margin-left="1.027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Symbol" style:font-name-complex="Symbol"/>
    </style: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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number text:level="3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GOROCZNI LAUREACI NAGRÓD BURMISTRZA ŁAZ</dc:title>
    <meta:initial-creator>UMiG Łazy</meta:initial-creator>
    <dc:creator>Karolina Wystrychowska</dc:creator>
    <meta:creation-date>2014-04-08T07:29:00Z</meta:creation-date>
    <dc:date>2023-12-28T13:13:00Z</dc:date>
    <meta:print-date>2020-01-02T08:29:00Z</meta:print-date>
    <meta:template xlink:href="Normal" xlink:type="simple"/>
    <meta:editing-cycles>80</meta:editing-cycles>
    <meta:editing-duration>PT20340S</meta:editing-duration>
    <meta:document-statistic meta:page-count="1" meta:paragraph-count="5" meta:word-count="421" meta:character-count="2944" meta:row-count="21" meta:non-whitespace-character-count="2528"/>
  </office:meta>
</office:document-meta>
</file>