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style:text-autospace="none"/>
      <style:text-properties fo:color="#000000" fo:font-size="15pt" style:font-size-asian="15pt" style:font-size-complex="15pt"/>
    </style:style>
    <style:style style:name="P4" style:family="paragraph" style:parent-style-name="Standard">
      <style:paragraph-properties fo:text-align="justify" style:justify-single-word="false"/>
      <style:text-properties fo:font-size="15pt" style:font-size-asian="15pt" style:font-size-complex="15pt"/>
    </style:style>
    <style:style style:name="P5" style:family="paragraph" style:parent-style-name="Standard">
      <style:paragraph-properties fo:text-align="justify" style:justify-single-word="false"/>
      <style:text-properties fo:font-size="15pt" style:font-size-asian="15pt" style:font-size-complex="15pt" style:font-weight-complex="bold"/>
    </style:style>
    <style:style style:name="P6"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106cm" fo:margin-right="0cm" fo:text-align="justify" style:justify-single-word="false" fo:text-indent="0cm" style:auto-text-indent="false"/>
      <style:text-properties fo:font-size="16pt" style:font-size-asian="16pt" style:font-size-complex="16pt"/>
    </style:style>
    <style:style style:name="P9" style:family="paragraph" style:parent-style-name="Standard">
      <style:paragraph-properties fo:margin-left="0.106cm" fo:margin-right="0cm" fo:text-align="justify" style:justify-single-word="false" fo:text-indent="0cm" style:auto-text-indent="false"/>
      <style:text-properties fo:font-size="15pt" style:font-size-asian="15pt" style:font-size-complex="15pt"/>
    </style:style>
    <style:style style:name="P10"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T1" style:family="text">
      <style:text-properties fo:color="#000000" fo:font-weight="normal" style:font-weight-asian="normal" style:font-weight-complex="normal"/>
    </style:style>
    <style:style style:name="T2" style:family="text">
      <style:text-properties fo:color="#000000" fo:font-style="normal" fo:font-weight="normal" style:font-style-asian="normal" style:font-weight-asian="normal" style:font-style-complex="normal"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style:font-style-asian="normal" style:font-style-complex="normal"/>
    </style:style>
    <style:style style:name="T5" style:family="text">
      <style:text-properties fo:font-style="italic" style:font-style-asian="italic"/>
    </style:style>
    <style:style style:name="T6" style:family="text">
      <style:text-properties fo:font-style="italic" fo:font-weight="normal" style:font-style-asian="italic" style:font-weight-asian="normal" style:font-weight-complex="normal"/>
    </style:style>
    <style:style style:name="T7" style:family="text">
      <style:text-properties fo:font-style="italic" fo:font-weight="normal" style:font-style-asian="italic" style:font-weight-asian="normal" style:font-style-complex="normal" style:font-weight-complex="normal"/>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font-weight-complex="bold"/>
    </style:style>
    <style:style style:name="T1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GOROCZNI LAUREACI</text:p>
      <text:p text:style-name="P1">NAGRODY BURMISTRZA ŁAZ</text:p>
      <text:p text:style-name="P1"/>
      <text:p text:style-name="P2"/>
      <text:p text:style-name="P2">Na podstawie Uchwały Nr XIV/148/08 Rady Miejskiej w Łazach <text:s text:c="21"/>z dnia 30 maja 2008 r. w sprawie ustanowienia i przyznawania dorocznych nagród Burmistrza Łaz za osiągnięcia w dziedzinie twórczości artystycznej, upowszechniania i ochrony kultury, w roku 2019 zostały przyznane nagrody w dwóch kategoriach:</text:p>
      <text:p text:style-name="P8"/>
      <text:p text:style-name="P4"><text:span text:style-name="T9">Nagroda za całokształt twórczości</text:span><text:span text:style-name="T10"> dla </text:span><text:span text:style-name="T8">Pani Doroty Zieleniec, dla której teatr jest pasją od czasów licealnych, od kiedy przynależała do grupy teatralnej działającej przy II Liceum Ogólnokształcącym w Zawierciu, wystawiającej przedstawienia komponowane w oparciu o klasykę literatury polskiej, nasycone patriotyzmem, ideami pracy organicznej oraz kształtowaniem postaw obywatelskich. W 1987 roku Pani Dorota Zieleniec rozpoczęła pracę w Domu Kultury Kolejarz. Pierwszy dziecięcy zespół teatralny założyła w filii w Ciągowicach, z którym wystawiła dwie inscenizacje wg scenariuszy Jana Brzechwy ze zbioru „</text:span><text:span text:style-name="T3">Bajki samograjki”</text:span><text:span text:style-name="T8">. W 1995 roku w Łazach założyła ze studiującą młodzieżą teatr alternatywny, który zrealizował przedstawienia „</text:span><text:span text:style-name="T3">Poemat o Wicie Stwoszu”</text:span><text:span text:style-name="T8"> oraz „</text:span><text:span text:style-name="T3">Skrzydełka”</text:span><text:span text:style-name="T6">. </text:span><text:span text:style-name="T3">Od tej pory Pani Dorota Zieleniec na stałe rozpoczęła prowadzenie dziecięcych lub młodzieżowych grup teatralnych, które<text:line-break/>w zależności od składu osobowego przyjmowały różne nazwy: „Wytwórnia śmiechu”, „Maskoty Doroty”, „Kabaret z Zet-em-esu”, „Widzimisie”. Do największych osiągnięć, które miały miejsce w 2011 roku można zaliczyć uzyskanie I miejsca przez „Kabaret z Zet-em-esu”<text:line-break/>w V Regionalnym Przeglądzie „Z uśmiechem przez życie” w Gródkowie oraz wyróżnienie w III wojewódzkim konkursie na małą formę teatralną<text:line-break/>o charakterze profilaktycznym za spektakl wg autorskiego scenariusza pt. „Nikt nie jest lepszy od drugiego”. W tym roku wystawiono również<text:line-break/>w MOK w Łazach charytatywne przedstawienie z udziałem samorządowców „Jasełka dla Sergiusza”. Pani Dorota Zieleniec co roku bierze udział w <text:s/>Konfrontacjach Teatralnych Amatorskich Teatrów Szkół Podstawowych i Gimnazjów p.n. „Tajemnice teatru” w Zawierciu.<text:line-break/>Od 2016 roku prowadzi prowadzi Teatr „Na przekór” w Porębie, który<text:line-break/>za przedstawienie pt. „Ptasie tarapaty” w październiku ubiegłego roku zdobył I miejsce na II Festiwalu Ludzi Szczęśliwych w Chorzowie.<text:line-break/>Od 2009 roku jest związana z UTW w Łazach i uczestniczyła<text:line-break/></text:span><text:soft-page-break/><text:span text:style-name="T3">w powstaniu sekcji teatralnej przy MOK w Łazach p.n. „Teatr Miraż”. Wyreżyserowała następujące spektakle prezentowane na Juwenaliach III Wieku w Warszawie: </text:span>„<text:span text:style-name="T3">Dziewięć odsłon z życia kobiety”</text:span><text:span text:style-name="T5"> </text:span>oraz „<text:span text:style-name="T4">Święto Kupały” (rok 2010,</text:span><text:span text:style-name="T5"> </text:span><text:span text:style-name="T1">I miejsce), </text:span>„<text:span text:style-name="T4">Cygański romans” (rok 2011)</text:span><text:span text:style-name="T5">, „</text:span><text:span text:style-name="T4">Wesley<text:line-break/>z rancza” (rok 2012)</text:span><text:span text:style-name="T5">, </text:span>„<text:span text:style-name="T4">Król wschodzącego słońca” (rok 2013,</text:span><text:span text:style-name="T5"> </text:span><text:span text:style-name="T1">I miejsce), </text:span>„<text:span text:style-name="T4">Miłość silniejsza niż śmierć”</text:span> (rok 2014, <text:span text:style-name="T1">wyróżnienie), </text:span>„<text:span text:style-name="T4">Siła uczuć”</text:span> (rok 2015, <text:span text:style-name="T1">III miejsce), </text:span>„<text:span text:style-name="T4">Feministki”</text:span> (rok 2016, <text:span text:style-name="T1">grand prix), </text:span>„<text:span text:style-name="T4">Perypetie wieku dojrzałego”</text:span> (rok 2017, <text:span text:style-name="T1">I miejsce), </text:span><text:span text:style-name="T3">„Powroty” (rok 2018,</text:span><text:span text:style-name="T7"> </text:span><text:span text:style-name="T2">III miejsce). Pani Dorota Zieleniec systematycznie angażuje się w przedsięwzięcia realizowane przez Bibliotekę Publiczną Miasta i Gminy w Łazach,<text:line-break/>do których m. in. można zaliczyć: „Powiatowe Święto Bibliotekarza – spektakl pt. „Lekcja w szkole futurystycznej” (rok 2014), Projekt „Kamiszibaj” – Magiczna skrzynka czyli jak opowiadać historie (rok 2017), Narodowe Czytanie „Wesela” Wyspiańskiego podczas Dożynek Gminnych (rok 2017). Od początku swej pracy pedagogicznej Dorota Zieleniec opiekuje się także kołem teatralnym w Szkole Podstawowej nr 3 w Łazach.</text:span></text:p>
      <text:p text:style-name="P5"/>
      <text:p text:style-name="P5"/>
      <text:p text:style-name="P4"><text:span text:style-name="T9">Nagroda za szczególne osiągnięcia</text:span><text:span text:style-name="T10"> dla Pani Patrycji Gotfryd, autorki </text:span><text:span text:style-name="T8">płyty „Kiedy umrę kochanie”, którą promuje magiczny utwór pt. „Mars”. Pierwszy autorski krążek Patrycji Gotfryd to spełnienie muzycznego marzenia artystki, które podsumowuje dotychczasowe muzyczne projekty<text:line-break/>i zapowiada kolejny etap muzycznej historii. Pomysł na wydanie autorskiej płyty pojawił się u Patrycji Gotfryd już dawno. W 2015 r. nagrała materiał zawierający głównie covery znanych polskich piosenek i jedną autorską kompozycję instrumentalną. Na drugiej płycie wydanej w 2016 r. można było już usłyszeć autorskie utwory artystki oraz muzykę napisaną przez nią do wierszy. Jeden z głównych utworów z tej płyty promujący film „23 Dywizja” pt. „Kiedy umrę kochanie” można było usłyszeć na YouTube. Płyta „Kiedy umrę kochanie” wydana w 2018 r. jest podsumowaniem dotychczasowej pracy artystki. Jest to materiał wypełniony pozytywną energią, liryką oraz pełnym indywidualizmu spojrzeniem na świat. Praca nad wydaniem tej płyty stanowiła długotrwały proces wymagający pełnego zaangażowania, jednak był on dla artystki ogromną przyjemnością. Wydanie płyty „Kiedy umrę kochanie” jest zapowiedzią kierunku będącego odpowiedzią na komercyjną twórczość, spełnieniem muzycznego marzenia artystki, które podsumowuje dotychczasowe projekty. Pani Patrycja Gotfryd angażuje się w wiele przedsięwzięć,<text:line-break/>do których można zaliczyć również te o charakterze charytatywnym.<text:line-break/></text:span><text:soft-page-break/><text:span text:style-name="T8">Do projektów, w których uczestniczyła należą: muzyka filmowa do filmów „Nie trać wiary” i „23 Dywizja”, rola drugoplanowa w filmie „23 Dywizja", udział w XXI Wojewódzkim Festiwalu Pieśni Patriotycznej<text:line-break/>w Myszkowie w 2016 roku, organizacja i recital podczas Charytatywnego Maratonu dla Gabrysi Szczepary, Narodowe Czytanie 2018 r., recital na podsumowanie ogólnopolskiego konkursu organizowanego przez Odlewnię Żeliwa, WOŚP każdego roku, festyny organizacji pozarządowych w Sosnowcu i Zawierciu, koncerty promujące płytę<text:line-break/>w Chicago Bar&amp;Restaurant w Zawierciu, Młodzieżowe Wieczory Młodych Talentów w Zawierciu, klip świąteczny Gminy Łazy, warsztaty zajęciowe Szkoły Podstawowej w Niegowonicach, organizacja Festiwalu Kolorów dla dzieci, koncert charytatywny „W Stajni u Julii”, koncert podczas eventu „Solidarni przeciwko wykorzystywaniu kobiet<text:line-break/>i dziewcząt”. Pani Patrycja Gotfryd deklaruje, że muzyka będzie i jest dla niej na pierwszym miejscu. Do jej największych osiągnięć w tej dziedzinie można zaliczyć wydanie autorskiej płyty „Kiedy umrę kochanie”, II miejsce w Ogólnopolskim konkursie im Janusza Gniatkowskiego<text:line-break/>w Poraju, I, II i III miejsce w Jurajskim Festiwalu Kolęd i Pastorałek<text:line-break/>w Łazach, II miejsce w Regionalnym konkursie im. Haliny Poświatowskiej „Żyje się tylko chwilę” w Częstochowie, Certyfikat oraz tytuł „Najlepszy<text:line-break/>z najlepszych w roku szkolnym 2014/2015” za wybitne osiągnięcia<text:line-break/>w dziedzinie kultury i sztuki, II miejsce w VI Przeglądzie Pieśni i Poezji Religijnej w Myszkowie – Będuszu w 2016 roku, Udział w półfinale X Festiwalu Piosenki Artystów Wrażliwych w 2016 roku, Laur Wolontariatu 2016/17/18, ukończenie 3 stopni gitary klasycznej, zaproszenie na casting w Warszawie, wyróżnienie w konkursie Piosenki Angielskiej.</text:span></text:p>
      <text:p text:style-name="P7"/>
      <text:p text:style-name="P6"/>
      <text:p text:style-name="P4"><text:span text:style-name="T10"><text:s/></text:span><text:tab/><text:tab/></text:p>
      <text:p text:style-name="P9"><text:tab/><text:tab/><text:span text:style-name="T11">Nagrodzonym składamy serdeczne gratulacj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pt" style:font-size-asian="13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Akapit_20_z_20_listą" style:display-name="Akapit z listą"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Default" style:family="paragraph">
      <style:paragraph-properties fo:orphans="2" fo:widows="2" style:text-autospace="none"/>
      <style:text-properties fo:color="#000000"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2pt" fo:font-style="normal" fo:font-weight="normal" style:font-size-asian="12pt" style:font-style-asian="normal" style:font-weight-asian="normal"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Times New Roman" fo:font-size="12pt" fo:font-style="normal" fo:font-weight="normal" style:font-size-asian="12pt" style:font-style-asian="normal" style:font-weight-asian="normal"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style style:name="WW8Num19z4" style:family="text">
      <style:text-properties style:font-name="Courier New" style:font-name-complex="Courier New"/>
    </style:style>
    <style:style style:name="WW8Num19z5"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style:font-name-comple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style:font-name-comple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Symbol" style:font-name-comple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fo:font-size="13pt" fo:font-style="normal" fo:font-weight="normal" style:font-size-asian="13pt" style:font-style-asian="normal" style:font-weight-asian="normal"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Symbol" style:font-name-complex="Symbo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05cm" fo:text-indent="-0.6cm" fo:margin-left="1.3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411cm" fo:text-indent="-0.6cm" fo:margin-left="1.41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11cm" fo:text-indent="-0.6cm" fo:margin-left="1.411cm"/>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305cm" fo:text-indent="-0.6cm" fo:margin-left="1.305cm"/>
        </style:list-level-properties>
        <style:text-properties style:font-name="Symbol"/>
      </text:list-level-style-bullet>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9z0" style:num-suffix="." text:bullet-char="">
        <style:list-level-properties text:list-level-position-and-space-mode="label-alignment">
          <style:list-level-label-alignment text:label-followed-by="listtab" text:list-tab-stop-position="3.775cm" fo:text-indent="-0.6cm" fo:margin-left="3.775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Symbol"/>
      </text:list-level-style-bullet>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505cm" fo:text-indent="-0.6cm" fo:margin-left="2.505cm"/>
        </style:list-level-properties>
        <style:text-properties style:font-name="Symbol"/>
      </text:list-level-style-bullet>
      <text:list-level-style-number text:level="3" text:style-name="WW8Num24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01cm" fo:text-indent="-0.7cm" fo:margin-left="0.7cm"/>
        </style:list-level-properties>
        <style:text-properties fo:font-family="'Courier New'" style:font-family-generic="modern" style:font-pitch="fixed"/>
      </text:list-level-style-bullet>
      <text:list-level-style-bullet text:level="2" text:style-name="WW8Num25z0" style:num-suffix="." text:bullet-char="o">
        <style:list-level-properties text:list-level-position-and-space-mode="label-alignment">
          <style:list-level-label-alignment text:label-followed-by="listtab" text:list-tab-stop-position="1.84cm" fo:text-indent="-0.635cm" fo:margin-left="1.8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11cm" fo:text-indent="-0.635cm" fo:margin-left="3.1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4.38cm" fo:text-indent="-0.635cm" fo:margin-left="4.38cm"/>
        </style:list-level-properties>
        <style:text-properties style:font-name="Symbol"/>
      </text:list-level-style-bullet>
      <text:list-level-style-bullet text:level="5" text:style-name="WW8Num25z0" style:num-suffix="." text:bullet-char="o">
        <style:list-level-properties text:list-level-position-and-space-mode="label-alignment">
          <style:list-level-label-alignment text:label-followed-by="listtab" text:list-tab-stop-position="5.65cm" fo:text-indent="-0.635cm" fo:margin-left="5.6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6.92cm" fo:text-indent="-0.635cm" fo:margin-left="6.9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19cm" fo:text-indent="-0.635cm" fo:margin-left="8.19cm"/>
        </style:list-level-properties>
        <style:text-properties style:font-name="Symbol"/>
      </text:list-level-style-bullet>
      <text:list-level-style-bullet text:level="8" text:style-name="WW8Num25z0" style:num-suffix="." text:bullet-char="o">
        <style:list-level-properties text:list-level-position-and-space-mode="label-alignment">
          <style:list-level-label-alignment text:label-followed-by="listtab" text:list-tab-stop-position="9.46cm" fo:text-indent="-0.635cm" fo:margin-left="9.4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0.73cm" fo:text-indent="-0.635cm" fo:margin-left="10.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1cm" fo:text-indent="-0.6cm" fo:margin-left="2.611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2.505cm" fo:text-indent="-0.6cm" fo:margin-left="2.505cm"/>
        </style:list-level-properties>
        <style:text-properties style:font-name="Symbol"/>
      </text:list-level-style-bullet>
      <text:list-level-style-number text:level="3" text:style-name="WW8Num27z2"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EGOROCZNI LAUREACI NAGRÓD BURMISTRZA ŁAZ</dc:title>
    <meta:initial-creator>UMiG Łazy</meta:initial-creator>
    <meta:creation-date>2014-04-08T07:29:00</meta:creation-date>
    <dc:creator>Karolina Wystrychowska</dc:creator>
    <dc:date>2019-03-28T11:22:24.91</dc:date>
    <meta:print-date>2019-03-28T10:46:05.57</meta:print-date>
    <meta:editing-cycles>70</meta:editing-cycles>
    <meta:editing-duration>PT7H2M6S</meta:editing-duration>
    <meta:generator>OpenOffice/4.1.4$Win32 OpenOffice.org_project/414m5$Build-9788</meta:generator>
    <meta:printed-by>Karolina Wystrychowska</meta:printed-by>
    <meta:document-statistic meta:table-count="0" meta:image-count="0" meta:object-count="0" meta:page-count="3" meta:paragraph-count="7" meta:word-count="900" meta:character-count="6623"/>
  </office:meta>
</office:document-meta>
</file>