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833in" fo:margin-bottom="0.0833in" fo:line-height="150%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21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TableColumn23" style:family="table-column">
      <style:table-column-properties style:column-width="4.7812in" style:use-optimal-column-width="false"/>
    </style:style>
    <style:style style:name="TableColumn24" style:family="table-column">
      <style:table-column-properties style:column-width="2.3104in" style:use-optimal-column-width="false"/>
    </style:style>
    <style:style style:name="Table22" style:family="table">
      <style:table-properties style:width="7.0916in" fo:margin-left="-0.075in" table:align="left"/>
    </style:style>
    <style:style style:name="TableRow25" style:family="table-row">
      <style:table-row-properties style:min-row-height="0.0006in" style:use-optimal-row-height="false"/>
    </style:style>
    <style:style style:name="TableCell26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min-row-height="0.0006in" style:use-optimal-row-height="false"/>
    </style:style>
    <style:style style:name="TableCell31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0006in" style:use-optimal-row-height="false"/>
    </style:style>
    <style:style style:name="TableCell34" style:family="table-cell">
      <style:table-cell-properties fo:border="0.0034in solid #00000A" style:writing-mode="lr-tb" fo:padding-top="0in" fo:padding-left="0.075in" fo:padding-bottom="0in" fo:padding-right="0.075in"/>
    </style:style>
    <style:style style:name="TableRow35" style:family="table-row">
      <style:table-row-properties style:min-row-height="0.0006in" style:use-optimal-row-height="false"/>
    </style:style>
    <style:style style:name="TableCell36" style:family="table-cell">
      <style:table-cell-properties fo:border="0.0034in solid #00000A" style:writing-mode="lr-tb" fo:padding-top="0in" fo:padding-left="0.075in" fo:padding-bottom="0in" fo:padding-right="0.075in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="0.0034in solid #00000A" style:writing-mode="lr-tb" fo:padding-top="0in" fo:padding-left="0.075in" fo:padding-bottom="0in" fo:padding-right="0.075in"/>
    </style:style>
    <style:style style:name="TableRow39" style:family="table-row">
      <style:table-row-properties style:min-row-height="0.0006in" style:use-optimal-row-height="false"/>
    </style:style>
    <style:style style:name="TableCell40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start"/>
      <style:text-properties fo:font-weight="bold" style:font-weight-asian="bold"/>
    </style:style>
    <style:style style:name="P42" style:parent-style-name="Standard" style:family="paragraph">
      <style:paragraph-properties fo:text-align="start"/>
      <style:text-properties fo:font-weight="bold" style:font-weight-asian="bold"/>
    </style:style>
    <style:style style:name="TableRow43" style:family="table-row">
      <style:table-row-properties style:min-row-height="0.0006in" style:use-optimal-row-height="false"/>
    </style:style>
    <style:style style:name="TableCell44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text-position="super 63.6%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0.0034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start"/>
      <style:text-properties fo:color="#000000"/>
    </style:style>
    <style:style style:name="P52" style:parent-style-name="Standard" style:family="paragraph">
      <style:paragraph-properties fo:text-align="start"/>
    </style:style>
    <style:style style:name="P53" style:parent-style-name="Standard" style:family="paragraph">
      <style:paragraph-properties fo:text-align="start"/>
    </style:style>
    <style:style style:name="P54" style:parent-style-name="Standard" style:family="paragraph">
      <style:paragraph-properties fo:text-align="start"/>
    </style:style>
    <style:style style:name="P55" style:parent-style-name="Standard" style:family="paragraph">
      <style:paragraph-properties fo:text-align="start"/>
    </style:style>
    <style:style style:name="P56" style:parent-style-name="Standard" style:family="paragraph">
      <style:paragraph-properties fo:text-align="start"/>
    </style:style>
    <style:style style:name="P57" style:parent-style-name="Standard" style:family="paragraph">
      <style:paragraph-properties fo:text-align="start"/>
    </style:style>
    <style:style style:name="P58" style:parent-style-name="Standard" style:family="paragraph">
      <style:paragraph-properties fo:text-align="start"/>
    </style:style>
    <style:style style:name="P59" style:parent-style-name="Standard" style:family="paragraph">
      <style:paragraph-properties fo:text-align="start"/>
    </style:style>
    <style:style style:name="P60" style:parent-style-name="Standard" style:family="paragraph">
      <style:paragraph-properties fo:text-align="start"/>
    </style:style>
    <style:style style:name="P61" style:parent-style-name="Standard" style:family="paragraph">
      <style:paragraph-properties fo:text-align="start"/>
    </style:style>
    <style:style style:name="P62" style:parent-style-name="Standard" style:family="paragraph">
      <style:paragraph-properties fo:text-align="start"/>
    </style:style>
    <style:style style:name="P63" style:parent-style-name="Standard" style:family="paragraph">
      <style:paragraph-properties fo:text-align="start"/>
    </style:style>
    <style:style style:name="P64" style:parent-style-name="Standard" style:family="paragraph">
      <style:paragraph-properties fo:text-align="start"/>
    </style:style>
    <style:style style:name="P65" style:parent-style-name="Standard" style:family="paragraph">
      <style:paragraph-properties fo:text-align="start"/>
    </style:style>
    <style:style style:name="TableCell66" style:family="table-cell">
      <style:table-cell-properties fo:border="0.0034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fo:color="#000000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4">Załącznik nr<text:s/></text:span><text:span text:style-name="T5">1</text:span><text:span text:style-name="T6"> do<text:s/></text:span><text:span text:style-name="T7">Z</text:span><text:span text:style-name="T8">arządzenia Nr </text:span><text:span text:style-name="T9">8</text:span><text:span text:style-name="T10"><text:line-break/></text:span><text:span text:style-name="T11">Burmistrza Łaz</text:span><text:span text:style-name="T12"><text:line-break/></text:span><text:span text:style-name="T13">z dnia<text:s/></text:span><text:span text:style-name="T14">21</text:span><text:span text:style-name="T15"> </text:span><text:span text:style-name="T16">stycznia</text:span><text:span text:style-name="T17"><text:s/>20</text:span><text:span text:style-name="T18">20</text:span><text:span text:style-name="T19"> r.</text:span></text:p>
      <text:p text:style-name="P20">.........................................................................</text:p>
      <text:p text:style-name="P21">(pieczęć podmiotu zgłaszającego propozycje)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Formularz uwag</text:p>
            <text:p text:style-name="P28">do projektu Uchwały<text:s/>w sprawie: ………………………………………………………………………………………………………….</text:p>
      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Dane podmiotu zgłaszającego propozycje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Standard">Nazwa organizacji lub podmiotu wymienionego w art. 3 ust. 3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Standard">Imię i nazwisko osoby zgłaszającej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Standard">Dane<text:s/>adresowe ( adres do korespondencji, telefon, e-mail )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Uwagi do projektu Uchwały<text:s/>w sprawie: …………………………………………………………………………………………………………</text:p>
      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43">
          <table:table-cell table:style-name="TableCell44">
            <text:p text:style-name="P45">Paragraf Projektu<text:s/><text:s/>(proszę szczegółowo wskazać §, ustęp i punkt)</text:p>
          </table:table-cell>
          <table:table-cell table:style-name="TableCell46">
            <text:p text:style-name="P47">Uzasadnienie<text:span text:style-name="T48">*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68">Data i podpis osoby zgłaszającej propozycje</text:span><text:s text:c="2"/>……………………………………………………..………………</text:p>
      <text:p text:style-name="Standard"/>
      <text:p text:style-name="Standard"/>
      <text:p text:style-name="Standard"/>
      <text:p text:style-name="Standard"><text:span text:style-name="T69">*UWAGA Jedynie propozycje zmian uzasadnione przez podmiot zgłaszający mogą być uwzględnione w procesie konsult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73 z dnia 19 listopada 2019 r.</dc:title>
    <dc:subject>i o^wolontariacie na rok 2020”.</dc:subject>
    <meta:initial-creator>kwystrychowska</meta:initial-creator>
    <dc:creator>Karolina Wystrychowska</dc:creator>
    <meta:creation-date>2020-01-21T11:18:00Z</meta:creation-date>
    <dc:date>2020-01-21T11:18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Burmistrz Ł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Akt prawny</meta:user-defined>
    <meta:document-statistic meta:page-count="1" meta:paragraph-count="2" meta:word-count="187" meta:character-count="1307" meta:row-count="9" meta:non-whitespace-character-count="1122"/>
  </office:meta>
</office:document-meta>
</file>