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</style:style>
    <style:style style:name="P21" style:parent-style-name="Standard" style:list-style-name="LFO3" style:family="paragraph">
      <style:paragraph-properties fo:text-align="justify"/>
    </style:style>
    <style:style style:name="P22" style:parent-style-name="Standard" style:list-style-name="LFO3" style:family="paragraph">
      <style:paragraph-properties fo:text-align="justify"/>
    </style:style>
    <style:style style:name="P23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Normalny" style:family="paragraph">
      <style:paragraph-properties fo:keep-with-next="always" fo:text-align="center" fo:margin-bottom="0.3333in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6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3.6069in" style:use-optimal-column-width="false"/>
    </style:style>
    <style:style style:name="TableColumn30" style:family="table-column">
      <style:table-column-properties style:column-width="1.4916in" style:use-optimal-column-width="false"/>
    </style:style>
    <style:style style:name="TableColumn31" style:family="table-column">
      <style:table-column-properties style:column-width="1.3798in" style:use-optimal-column-width="false"/>
    </style:style>
    <style:style style:name="Table27" style:family="table">
      <style:table-properties style:width="7.0916in" fo:margin-left="0in" table:align="left"/>
    </style:style>
    <style:style style:name="TableRow32" style:family="table-row">
      <style:table-row-properties style:min-row-height="0.625in" style:use-optimal-row-height="false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5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58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5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0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5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7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7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78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7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0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5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9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9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107" style:family="table-row">
      <style:table-row-properties style:min-row-height="0.0006in"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11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11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list-style-name="LFO1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StrongEmphasis" style:family="text">
      <style:text-properties fo:font-weight="normal" style:font-weight-asian="normal" style:font-weight-complex="normal"/>
    </style:style>
    <style:style style:name="T123" style:parent-style-name="StrongEmphasis" style:family="text">
      <style:text-properties fo:font-weight="normal" style:font-weight-asian="normal" style:font-weight-complex="normal"/>
    </style:style>
    <style:style style:name="T124" style:parent-style-name="StrongEmphasis" style:family="text">
      <style:text-properties fo:font-weight="normal" style:font-weight-asian="normal" style:font-weight-complex="normal"/>
    </style:style>
    <style:style style:name="P12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list-style-name="LFO5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list-style-name="LFO5" style:family="paragraph">
      <style:paragraph-properties fo:text-align="justify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list-style-name="LFO5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paragraph-properties fo:text-align="justify"/>
    </style:style>
    <style:style style:name="P145" style:parent-style-name="Standard" style:list-style-name="LFO5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paragraph-properties fo:text-align="justify"/>
    </style:style>
    <style:style style:name="P148" style:parent-style-name="Standard" style:list-style-name="LFO5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margin-left="0.3118in">
        <style:tab-stops/>
      </style:paragraph-properties>
    </style:style>
    <style:style style:name="P151" style:parent-style-name="Standard" style:family="paragraph">
      <style:paragraph-properties fo:text-align="justify"/>
    </style:style>
    <style:style style:name="P152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3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4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5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6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7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8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 fo:line-height="150%" fo:margin-left="0.3277in">
        <style:tab-stops/>
      </style:paragraph-properties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left="0.3201in">
        <style:tab-stops/>
      </style:paragraph-properties>
    </style:style>
    <style:style style:name="P164" style:parent-style-name="Standard" style:family="paragraph">
      <style:paragraph-properties fo:text-align="justify" fo:margin-left="0.5in" fo:text-indent="-0.0104in">
        <style:tab-stops/>
      </style:paragraph-properties>
    </style:style>
    <style:style style:name="P165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66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67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68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69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70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171" style:parent-style-name="Standard" style:family="paragraph">
      <style:paragraph-properties fo:text-align="justify" fo:margin-left="0.25in">
        <style:tab-stops/>
      </style:paragraph-properties>
    </style:style>
    <style:style style:name="P172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P187" style:parent-style-name="Standard" style:family="paragraph">
      <style:paragraph-properties fo:text-align="justify"/>
    </style:style>
    <style:style style:name="P188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Pogrubienie" style:family="text">
      <style:text-properties fo:font-weight="normal" style:font-weight-asian="normal"/>
    </style:style>
    <style:style style:name="T191" style:parent-style-name="Pogrubienie" style:family="text">
      <style:text-properties fo:font-weight="normal" style:font-weight-asian="normal" fo:font-style="italic" style:font-style-asian="italic"/>
    </style:style>
    <style:style style:name="P192" style:parent-style-name="Standard" style:family="paragraph">
      <style:paragraph-properties fo:text-align="justify" fo:margin-left="0.4923in">
        <style:tab-stops/>
      </style:paragraph-properties>
    </style:style>
    <style:style style:name="P193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P194" style:parent-style-name="Standard" style:family="paragraph">
      <style:paragraph-properties fo:text-align="justify"/>
    </style:style>
    <style:style style:name="P195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P196" style:parent-style-name="Standard" style:family="paragraph">
      <style:paragraph-properties fo:text-align="justify"/>
    </style:style>
    <style:style style:name="P197" style:parent-style-name="Textbody" style:family="paragraph">
      <style:paragraph-properties fo:text-align="center"/>
    </style:style>
    <style:style style:name="P198" style:parent-style-name="Textbody" style:list-style-name="LFO9" style:family="paragraph">
      <style:paragraph-properties fo:text-align="justify"/>
    </style:style>
    <style:style style:name="T199" style:parent-style-name="StrongEmphasis" style:family="text">
      <style:text-properties fo:font-weight="normal" style:font-weight-asian="normal" style:font-weight-complex="normal"/>
    </style:style>
    <style:style style:name="T20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0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02" style:parent-style-name="StrongEmphasis" style:family="text">
      <style:text-properties fo:font-weight="normal" style:font-weight-asian="normal" style:font-weight-complex="normal"/>
    </style:style>
    <style:style style:name="P203" style:parent-style-name="Textbody" style:list-style-name="LFO10" style:family="paragraph">
      <style:paragraph-properties fo:text-align="justify" style:vertical-align="auto"/>
    </style:style>
    <style:style style:name="P204" style:parent-style-name="Textbody" style:list-style-name="LFO10" style:family="paragraph">
      <style:paragraph-properties fo:text-align="justify" style:vertical-align="auto"/>
    </style:style>
    <style:style style:name="P205" style:parent-style-name="Standard" style:list-style-name="LFO10" style:family="paragraph">
      <style:paragraph-properties fo:text-align="justify"/>
    </style:style>
    <style:style style:name="T206" style:parent-style-name="Domyślnaczcionkaakapitu" style:family="text">
      <style:text-properties style:letter-kerning="false"/>
    </style:style>
    <style:style style:name="T207" style:parent-style-name="Domyślnaczcionkaakapitu" style:family="text">
      <style:text-properties style:letter-kerning="false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letter-kerning="false"/>
    </style:style>
    <style:style style:name="T212" style:parent-style-name="Domyślnaczcionkaakapitu" style:family="text">
      <style:text-properties style:letter-kerning="false"/>
    </style:style>
    <style:style style:name="T213" style:parent-style-name="Domyślnaczcionkaakapitu" style:family="text">
      <style:text-properties style:letter-kerning="false"/>
    </style:style>
    <style:style style:name="T214" style:parent-style-name="Domyślnaczcionkaakapitu" style:family="text">
      <style:text-properties style:letter-kerning="false"/>
    </style:style>
    <style:style style:name="T215" style:parent-style-name="Domyślnaczcionkaakapitu" style:family="text">
      <style:text-properties style:letter-kerning="false"/>
    </style:style>
    <style:style style:name="T216" style:parent-style-name="Domyślnaczcionkaakapitu" style:family="text">
      <style:text-properties style:letter-kerning="false"/>
    </style:style>
    <style:style style:name="T217" style:parent-style-name="Domyślnaczcionkaakapitu" style:family="text">
      <style:text-properties style:letter-kerning="false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letter-kerning="false"/>
    </style:style>
    <style:style style:name="T220" style:parent-style-name="Domyślnaczcionkaakapitu" style:family="text">
      <style:text-properties style:letter-kerning="false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letter-kerning="false"/>
    </style:style>
    <style:style style:name="T223" style:parent-style-name="Domyślnaczcionkaakapitu" style:family="text">
      <style:text-properties style:letter-kerning="false"/>
    </style:style>
    <style:style style:name="T224" style:parent-style-name="Domyślnaczcionkaakapitu" style:family="text">
      <style:text-properties style:letter-kerning="false"/>
    </style:style>
    <style:style style:name="T225" style:parent-style-name="Domyślnaczcionkaakapitu" style:family="text">
      <style:text-properties style:letter-kerning="false"/>
    </style:style>
    <style:style style:name="T226" style:parent-style-name="Domyślnaczcionkaakapitu" style:family="text">
      <style:text-properties style:letter-kerning="false"/>
    </style:style>
    <style:style style:name="T227" style:parent-style-name="Domyślnaczcionkaakapitu" style:family="text">
      <style:text-properties style:letter-kerning="false"/>
    </style:style>
    <style:style style:name="T228" style:parent-style-name="Domyślnaczcionkaakapitu" style:family="text">
      <style:text-properties style:letter-kerning="false"/>
    </style:style>
    <style:style style:name="T229" style:parent-style-name="Domyślnaczcionkaakapitu" style:family="text">
      <style:text-properties style:letter-kerning="false"/>
    </style:style>
    <style:style style:name="T230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/>
      <text:p text:style-name="P2">Rekrutacja na rok szkolny 2020/2021</text:p>
      <text:p text:style-name="P3">do publicznych przedszkoli i szkół prowadzonych przez Gminę Łazy</text:p>
      <text:p text:style-name="P4"/>
      <text:list text:style-name="LFO1" text:continue-numbering="true">
        <text:list-item>
          <text:p text:style-name="P5">Rekrutacja do publicznych przedszkoli/oddziałów przedszkolnych w publicznych szkołach podstawowych oraz do klas pierwszych<text:s/>publicznych szkół podstawowych na rok szkolny 2020/2021 odbywa się na zasadach określonych w ustawie z dnia 14 grudnia 2016 r. Prawo oświatowe<text:s/><text:bookmark-start text:name="main-form:menu-tabs"/><text:bookmark-start text:name="main-form:metrical-info-tab"/><text:bookmark-end text:name="main-form:menu-tabs"/><text:bookmark-end text:name="main-form:metrical-info-tab"/>(t.j. Dz.U. z 2019 r. poz. 1148, z późn. zm.), zwanej dalej „ustawą”.</text:p>
        </text:list-item>
      </text:list>
      <text:p text:style-name="P6"/>
      <text:list text:style-name="LFO1" text:continue-numbering="true">
        <text:list-item>
          <text:p text:style-name="P7">Rekrutacja kandydatów do publicznych przedszkoli, do oddziałów przedszkolnych<text:line-break/>w publicznych szkołach podstawowych oraz do klas pierwszych publicznych szkół podstawowych na rok szkolny 2020/2021 odbywa się w terminach ustalonych Zarządzeniem nr 14 Burmistrza Łaz z dnia 30 stycznia 2020 r. i obejmuje placówki:</text:p>
        </text:list-item>
      </text:list>
      <text:p text:style-name="P8"/>
      <text:p text:style-name="P9">a)<text:s/><text:span text:style-name="T10">publiczne placówki wychowania przedszkolnego</text:span></text:p>
      <text:list text:style-name="LFO2" text:continue-numbering="true">
        <text:list-item>
          <text:p text:style-name="P11">Publiczne Przedszkole nr 1 im. Jana Brzechwy w Łazach;</text:p>
        </text:list-item>
        <text:list-item>
          <text:p text:style-name="P12">oddziały przedszkolne w Szkole Podstawowej im.<text:s/>ks.<text:s/>Stefana Joniaka w Niegowonicach;</text:p>
        </text:list-item>
        <text:list-item>
          <text:p text:style-name="P13">oddziały przedszkolne w Szkole Podstawowej im. Gabriela Taszyckiego w Chruszczobrodzie;</text:p>
        </text:list-item>
        <text:list-item>
          <text:p text:style-name="P14">oddziały przedszkolne w Szkole Podstawowej im. Józefy Jabczyńskiej w Wysokiej;</text:p>
        </text:list-item>
      </text:list>
      <text:p text:style-name="P15"/>
      <text:p text:style-name="P16">b)<text:s/><text:span text:style-name="T17">publiczne szkoły podstawowe</text:span></text:p>
      <text:list text:style-name="LFO3" text:continue-numbering="true">
        <text:list-item>
          <text:p text:style-name="P18">Szkołę<text:s/>Podstawową<text:s/>nr 1 im. Stanisława Konarskiego w Łazach;</text:p>
        </text:list-item>
        <text:list-item>
          <text:p text:style-name="P19">Szkołę<text:s/>Podstawową<text:s/>nr 3 w Łazach;</text:p>
        </text:list-item>
        <text:list-item>
          <text:p text:style-name="P20">Szkołę<text:s/>Podstawową<text:s/>im.<text:s/>ks.<text:s/>Stefana Joniaka w Niegowonicach;</text:p>
        </text:list-item>
        <text:list-item>
          <text:p text:style-name="P21">Szkołę<text:s/>Podstawową<text:s/>im. Gabriela Taszyckiego w Chruszczobrodzie;</text:p>
        </text:list-item>
        <text:list-item>
          <text:p text:style-name="P22">Szkołę<text:s/>Podstawową<text:s/>im. Józefy Jabczyńskiej w Wysokiej.</text:p>
        </text:list-item>
      </text:list>
      <text:p text:style-name="P23"/>
      <text:p text:style-name="P24"/>
      <text:p text:style-name="P25">Harmonogram czynności w postępowaniu rekrutacyjnym oraz postępowaniu uzupełniającym na rok szkolny 2020/2021 do publicznego przedszkola, oddziałów przedszkolnych w publicznych szkołach podstawowych oraz do klas pierwszych publicznych szkół podstawowych, dla których Gmina Łazy jest organem prowadzącym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dzaj czynności</text:p>
          </table:table-cell>
          <table:table-cell table:style-name="TableCell37">
            <text:p text:style-name="P38">Termin<text:s/><text:line-break/>w postępowaniu rekrutacyjnym</text:p>
          </table:table-cell>
          <table:table-cell table:style-name="TableCell39">
            <text:p text:style-name="P40">Termin w postępowaniu uzupełniającym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Złożenie deklaracji o kontynuowaniu przez dziecko wychowania przedszkolnego w kolejnym roku szkolnym lub złożenie zgłoszenia do klasy pierwszej publicznej szkoły podstawowej dziecka<text:s/>zamieszkałego w obwodzie tej szkoły.</text:p>
          </table:table-cell>
          <table:table-cell table:style-name="TableCell46">
            <text:p text:style-name="P47">od 24.02.2020 r.<text:line-break/>do 3.03.2020 r.</text:p>
          </table:table-cell>
          <table:table-cell table:style-name="TableCell48">
            <text:p text:style-name="P49">_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Złożenie wniosku o przyjęcie do publicznego przedszkola, oddziału przedszkolnego w publicznej szkole podstawowej lub do klasy pierwszej publicznej szkoły podstawowej wraz<text:s/>z dokumentami potwierdzającymi spełnienie przez kandydata warunków lub kryteriów branych pod uwagę w postępowaniu rekrutacyjnym.</text:p>
          </table:table-cell>
          <table:table-cell table:style-name="TableCell55">
            <text:p text:style-name="P56">od 4.03.2020 r.</text:p>
            <text:p text:style-name="P57">godz. 8.00</text:p>
            <text:p text:style-name="P58"/>
            <text:p text:style-name="P59">do 20.03.2020 r.</text:p>
            <text:p text:style-name="P60">godz. 15.00</text:p>
          </table:table-cell>
          <table:table-cell table:style-name="TableCell61">
            <text:p text:style-name="P62">od 18.05.2020 r.</text:p>
            <text:p text:style-name="P63">godz. 8.00</text:p>
            <text:p text:style-name="P64"/>
            <text:p text:style-name="P65">do 29.05.2020 r.</text:p>
            <text:p text:style-name="P66">godz. 15.00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Normalny"><text:span text:style-name="T71">Weryfikacja przez komisję rekrutacyjną wniosków o przyjęcie do publicznego przedszkola, oddziału przedszkolnego w publicznej szkole podstawowej lub do klasy pierwszej publicznej szkoły podstawowej oraz<text:s/></text:span><text:soft-page-break/><text:span text:style-name="T72">dokumentów potwierdzających spełnianie przez kandydata</text:span><text:span text:style-name="T73"><text:s/>warunków oraz kryteriów branych pod uwagę w postępowaniu rekrutacyjnym, w tym dokonanie przez przewodniczącego komisji czynności, o których mowa w art. 150 ust. 7 ustawy z dnia 14 grudnia 2016 r. - Prawo oświatowe (t.j. Dz.U. z 2019 r. poz. 1148, z późn.<text:s/></text:span><text:span text:style-name="T74">zm.).</text:span></text:p>
          </table:table-cell>
          <table:table-cell table:style-name="TableCell75">
            <text:p text:style-name="P76"/>
            <text:p text:style-name="P77"/>
            <text:p text:style-name="P78">od 23.03.2020 r.</text:p>
            <text:p text:style-name="P79"/>
            <text:soft-page-break/>
            <text:p text:style-name="P80">do 30.03.2020 r.</text:p>
          </table:table-cell>
          <table:table-cell table:style-name="TableCell81">
            <text:p text:style-name="P82"/>
            <text:p text:style-name="P83"/>
            <text:p text:style-name="P84">od 1.06.2020 r.</text:p>
            <text:p text:style-name="P85"/>
            <text:soft-page-break/>
            <text:p text:style-name="P86">do 5.06.2020 r.</text:p>
          </table:table-cell>
        </table:table-row>
        <text:soft-page-break/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Podanie do publicznej wiadomości przez komisję rekrutacyjną listy kandydatów zakwalifikowanych i kandydatów niezakwalifikowanych.</text:p>
          </table:table-cell>
          <table:table-cell table:style-name="TableCell92">
            <text:p text:style-name="P93">31.03.2020 r.</text:p>
            <text:p text:style-name="P94">godz. 10.00</text:p>
          </table:table-cell>
          <table:table-cell table:style-name="TableCell95">
            <text:p text:style-name="P96">8.06.2020 r.</text:p>
            <text:p text:style-name="P97">godz. 10.0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Potwierdzenie przez rodzica kandydata woli przyjęcia w postaci pisemnego oświadczenia.</text:p>
          </table:table-cell>
          <table:table-cell table:style-name="TableCell103">
            <text:p text:style-name="P104">do 15.04.2020 r.</text:p>
          </table:table-cell>
          <table:table-cell table:style-name="TableCell105">
            <text:p text:style-name="P106">do 15.06.2020 r.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Podanie do publicznej wiadomości przez komisję rekrutacyjną listy kandydatów przyjętych i kandydatów nieprzyjętych.</text:p>
          </table:table-cell>
          <table:table-cell table:style-name="TableCell112">
            <text:p text:style-name="P113">20.04.2020 r.</text:p>
            <text:p text:style-name="P114">godz. 10.00</text:p>
          </table:table-cell>
          <table:table-cell table:style-name="TableCell115">
            <text:p text:style-name="P116">17.06.2020 r.</text:p>
            <text:p text:style-name="P117">godz. 10.00</text:p>
          </table:table-cell>
        </table:table-row>
      </table:table>
      <text:p text:style-name="P118"/>
      <text:list text:style-name="LFO1" text:continue-numbering="true">
        <text:list-item>
          <text:p text:style-name="P119">Postępowanie rekrutacyjne w publicznych przedszkolach/oddziałach przedszkolnych odbywać się będzie w oparciu o kryteria ustawowe (dla I etapu rekrutacji) oraz o tzw. „kryteria<text:s/>gminne” (w II etapie), które zostały określone w Uchwale Nr XXV/221/17 Rady Miejskiej w Łazach z dnia 23 marca 2017 r. (kryteria dla placówek przedszkolnych) oraz w oparciu o kryteria określone przez Gminę Łazy w Uchwale Nr XXIV/211/17 Rady Miejskiej w Łazach z dnia 23 lutego 2017 r. <text:s/>dla kandydatów do klasy pierwszej publicznej szkoły podstawowej zamieszkałych poza obwodem danej szkoły.</text:p>
        </text:list-item>
      </text:list>
      <text:p text:style-name="P120"/>
      <text:p text:style-name="P121"><text:span text:style-name="T122">4. <text:s text:c="2"/></text:span><text:span text:style-name="T123">Nabór do publicznych przedszkoli, oddziałów przedszkolnych w publicznych szkołach podstawowych i publicznych szkół podst</text:span><text:span text:style-name="T124">awowych na rok szkolny 2020/2021 nie będzie przeprowadzony z wykorzystaniem systemów informatycznych tzw. elektronicznej rekrutacji. Obowiązująca będzie rekrutacja tradycyjna w tzw. formie papierowej.</text:span></text:p>
      <text:p text:style-name="P125"/>
      <text:p text:style-name="P126"/>
      <text:p text:style-name="P127">Przebieg rekrutacji w poszczególnych grupach wiekowych w roku szkolnym 2020/2021</text:p>
      <text:p text:style-name="P128"/>
      <text:p text:style-name="P129">Zapisy do publicznych placówek wychowania przedszkolnego:</text:p>
      <text:p text:style-name="P130"/>
      <text:list text:style-name="LFO5" text:continue-numbering="true">
        <text:list-item>
          <text:p text:style-name="P131"><text:span text:style-name="T132">Dzieci kontynuujące edukację przedszkolną w dotychczasowym publicznym przedszkolu/oddziale przedszkolnym w publicznej szkole podstawowej<text:s/></text:span>nie biorą udziału<text:s/><text:line-break/>w<text:s/>rekrutacji – rodzice w terminie określonym w ww. harmonogramie składają jedynie<text:span text:style-name="T133"><text:s/>DEKLARACJĘ<text:s/></text:span>dotyczącą dalszego uczęszczania dziecka do danego publicznego przedszkola/oddziału przedszkolnego w publicznej szkole podstawowej.</text:p>
        </text:list-item>
      </text:list>
      <text:p text:style-name="P134"/>
      <text:list text:style-name="LFO5" text:continue-numbering="true">
        <text:list-item>
          <text:p text:style-name="P135"><text:span text:style-name="T136">Dzieci zapisywane do danego publi</text:span><text:span text:style-name="T137">cznego przedszkola/ oddziału przedszkolnego</text:span><text:span text:style-name="T138"><text:line-break/></text:span><text:span text:style-name="T139">w publicznej szkole podstawowej po raz pierwszy w roku szkolnym 2020/2021<text:s/></text:span>są przyjmowane na pozostałe wolne miejsca w wyniku postępowania rekrutacyjnego na<text:s/><text:span text:style-name="T140">WNIOSEK</text:span><text:s/>rodziców złożony w terminie określonym w harmonogramie.</text:p>
        </text:list-item>
      </text:list>
      <text:p text:style-name="P141"/>
      <text:list text:style-name="LFO5" text:continue-numbering="true">
        <text:list-item>
          <text:p text:style-name="P142">W pierwszej kolejności na wniosek rodziców są przyjmowane dzieci sześcioletnie zamieszkałe na terenie Gminy Łazy<text:s/><text:span text:style-name="T143">realizujące obowiązkowe roczne przygotowanie przedszkolne</text:span>.</text:p>
        </text:list-item>
      </text:list>
      <text:p text:style-name="P144"/>
      <text:list text:style-name="LFO5" text:continue-numbering="true">
        <text:list-item>
          <text:p text:style-name="P145"><text:span text:style-name="T146">Dzieci zamieszkałe poza terenem Gminy Łazy</text:span><text:s/>mogą być na wniosek<text:s/>rodziców przyjęte do publicznego przedszkola/oddziału przedszkolnego w publicznej szkole podstawowej<text:line-break/>w wyniku postępowania rekrutacyjnego jedynie w przypadku, gdy dana placówka przedszkolna nadal dysponuje wolnymi miejscami, po uwzględnieniu powyższych uwarunkowań.</text:p>
        </text:list-item>
      </text:list>
      <text:p text:style-name="P147"/>
      <text:list text:style-name="LFO5" text:continue-numbering="true">
        <text:list-item>
          <text:p text:style-name="P148">Proces rekrutacji podzielony został na etapy:</text:p>
        </text:list-item>
      </text:list>
      <text:soft-page-break/>
      <text:p text:style-name="P149">PIERWSZY ETAP REKRUTACJI</text:p>
      <text:p text:style-name="P150">Jeżeli liczba kandydatów spełniających warunek zamieszkania na terenie Gminy Łazy przewyższy liczbę wolnych miejsc w przedszkolu, bierze się pod uwagę łącznie następujące kryteria ustawowe:</text:p>
      <text:p text:style-name="P151"/>
      <text:list text:style-name="LFO6" text:continue-numbering="true">
        <text:list-item>
          <text:p text:style-name="P152">wielodzietność rodziny kandydata;</text:p>
        </text:list-item>
        <text:list-item>
          <text:p text:style-name="P153">niepełnosprawność kandydata;</text:p>
        </text:list-item>
        <text:list-item>
          <text:p text:style-name="P154">niepełnosprawność jednego z rodziców kandydata;</text:p>
        </text:list-item>
        <text:list-item>
          <text:p text:style-name="P155">niepełnosprawność obojga rodziców kandydata;</text:p>
        </text:list-item>
        <text:list-item>
          <text:p text:style-name="P156">niepełnosprawność rodzeństwa kandydata;</text:p>
        </text:list-item>
        <text:list-item>
          <text:p text:style-name="P157">samotne wychowywanie kandydata w rodzinie;</text:p>
        </text:list-item>
        <text:list-item>
          <text:p text:style-name="P158">objęcie kandydata pieczą zastępczą.</text:p>
        </text:list-item>
      </text:list>
      <text:p text:style-name="P159"/>
      <text:p text:style-name="P160">Każde z powyższych kryteriów ma wartość 1 punktu.</text:p>
      <text:p text:style-name="P161"><text:span text:style-name="T162">DRUGI ETAP REKRUTACJI</text:span></text:p>
      <text:p text:style-name="P163">W przypadku równorzędnych wyników uzyskanych w pierwszym etapie rekrutacji lub jeżeli po zakończeniu tego etapu dana placówka przedszkolna nadal dysponuje wolnymi miejscami,<text:s/><text:line-break/>w drugim etapie rekrutacji brane są pod uwagę następujące kryteria, tzw. „kryteria gminne” (określone w Uchwale Nr XXV/221/17 Rady Miejskiej w Łazach z dnia 23 marca 2017 r.).</text:p>
      <text:p text:style-name="P164"/>
      <text:list text:style-name="LFO7" text:continue-numbering="true">
        <text:list-item>
          <text:p text:style-name="P165"/>
        </text:list-item>
        <text:list-item>
          <text:p text:style-name="P166"/>
        </text:list-item>
        <text:list-item>
          <text:p text:style-name="P167"/>
        </text:list-item>
        <text:list-item>
          <text:p text:style-name="P168"/>
        </text:list-item>
        <text:list-item>
          <text:p text:style-name="P169"/>
        </text:list-item>
        <text:list-item>
          <text:p text:style-name="P170">Wzór wniosku o przyjęcie dziecka do<text:s/>publicznego przedszkola lub oddziału przedszkolnego zorganizowanego w publicznej szkole podstawowej został wprowadzony Zarządzeniem Burmistrza Łaz Nr 11 z dnia 29.01.2019 r.</text:p>
        </text:list-item>
      </text:list>
      <text:p text:style-name="P171"/>
      <text:list text:style-name="LFO7" text:continue-numbering="true">
        <text:list-item>
          <text:p text:style-name="P172">Rekrutacja nie dotyczy dzieci niepełnosprawnych skierowanych przez poradnię psychologiczno-pedagogiczną do oddziałów integracyjnych.</text:p>
        </text:list-item>
      </text:list>
      <text:p text:style-name="P173"/>
      <text:p text:style-name="P174"/>
      <text:p text:style-name="P175">Zasady rekrutacji do szkół podstawowych:</text:p>
      <text:p text:style-name="P176"/>
      <text:list text:style-name="LFO8" text:continue-numbering="true">
        <text:list-item>
          <text:p text:style-name="P177">Do klasy pierwszej publicznej szkoły podstawowej przyjmuje się z urzędu<text:s/><text:span text:style-name="T178">dzieci zamieszkałe w obwodzie szkoły<text:s/></text:span>(art. 130 ust. 5 ustawy)<text:span text:style-name="T179"><text:s/></text:span>na podstawie wypełnionego<text:s/>przez rodziców dziecka druku<text:s/><text:span text:style-name="T180">KARTA ZGŁOSZENIA DO SZKOŁY PODSTAWOWEJ.<text:s/></text:span>Karta zgłoszenia to formalne potwierdzenie wyboru szkoły.</text:p>
        </text:list-item>
      </text:list>
      <text:p text:style-name="P181"/>
      <text:list text:style-name="LFO8" text:continue-numbering="true">
        <text:list-item>
          <text:p text:style-name="P182"><text:span text:style-name="T183">Dzieci zamieszkałe poza obwodem szkoły</text:span><text:s/>przyjmuje się do szkoły jedynie w przypadku, gdy placówka dysponuje wolnymi<text:s/>miejscami, na podstawie wypełnionego przez rodziców dziecka druku<text:s/><text:span text:style-name="T184">WNIOSEK O PRZYJĘCIE DO KLASY PIERWSZEJ SZKOŁY PODSTAWOWEJ</text:span>.</text:p>
        </text:list-item>
      </text:list>
      <text:p text:style-name="P185"/>
      <text:list text:style-name="LFO8" text:continue-numbering="true">
        <text:list-item>
          <text:p text:style-name="P186">Dziecko przyjęte spoza obwodu nie może spowodować otwarcia nowej klasy.</text:p>
        </text:list-item>
      </text:list>
      <text:p text:style-name="P187"/>
      <text:list text:style-name="LFO8" text:continue-numbering="true">
        <text:list-item>
          <text:p text:style-name="P188">W przypadku, gdy liczba wniosków rodziców o przyjęcie do<text:s/>szkoły dziecka zamieszkałego poza obwodem szkoły jest większa niż liczba wolnych miejsc, którymi dysponuje szkoła, dzieci przyjmuje się w wyniku postępowania rekrutacyjnego, którego dokonuje Szkolna Komisja Rekrutacyjna z uwzględnieniem kryteriów określonych w<text:span text:style-name="T189"><text:s/></text:span>Uchwale Nr<text:s/><text:span text:style-name="T190">XXIV/211/17 Rady Miejskiej w Łazach z dnia 23 lutego 2017 r.</text:span><text:span text:style-name="T191"><text:s/></text:span><text:s/></text:p>
        </text:list-item>
      </text:list>
      <text:p text:style-name="P192"/>
      <text:list text:style-name="LFO8" text:continue-numbering="true">
        <text:list-item>
          <text:p text:style-name="P193">O przyjęciu dziecka spoza obwodu decyduje liczba uzyskanych punktów.</text:p>
        </text:list-item>
      </text:list>
      <text:p text:style-name="P194"/>
      <text:list text:style-name="LFO8" text:continue-numbering="true">
        <text:list-item>
          <text:p text:style-name="P195">Wzór karty zgłoszenia oraz wzór wniosku o przyjęcie do klasy pierwszej publicznej szkoły<text:s/>podstawowej zostały wprowadzone Zarządzeniem Burmistrza Łaz Nr 11 z dnia 29.01.2019 r.<text:s/></text:p>
        </text:list-item>
      </text:list>
      <text:p text:style-name="P196"/>
      <text:p text:style-name="P197"><text:span text:style-name="StrongEmphasis">WAŻNE !</text:span></text:p>
      <text:list text:style-name="LFO9" text:continue-numbering="true">
        <text:list-item>
          <text:p text:style-name="P198"><text:span text:style-name="T199">Szczegółowe regulaminy rekrutacji, obowiązujące w poszczególnych placówkach samorządowych oraz<text:s/></text:span><text:span text:style-name="T200">dokumenty, które należy przedłożyć, dostępne będą we wszystkich<text:s/></text:span><text:span text:style-name="T201">placówkach oraz na ich stronach internetowych</text:span><text:span text:style-name="T202">.</text:span></text:p>
        </text:list-item>
      </text:list>
      <text:list text:style-name="LFO10" text:continue-numbering="true">
        <text:list-item>
          <text:p text:style-name="P203">Przewodniczący Komisji Rekrutacyjnej może żądać dokumentów potwierdzających okoliczności zawarte w oświadczeniach.</text:p>
        </text:list-item>
        <text:list-item>
          <text:p text:style-name="P204">Przewodniczący Komisji Rekrutacyjnej może zwrócić się z wnioskiem do Burmistrza<text:line-break/>o weryfikację<text:s/>spełnienia kryteriów.</text:p>
        </text:list-item>
        <text:list-item>
          <text:p text:style-name="P205"><text:span text:style-name="T206">W przypadku nieprzedłożenia w terminie wskazanym przez Przewodniczącego dokumentów potwierdzających spełnienie kryteriów oraz w przypadku negatywnego wyniku weryfikacji przez Burmistrza przyjmuje się, że kandydat nie spełnia danego kr</text:span><text:span text:style-name="T207">yterium.</text:span></text:p>
        </text:list-item>
      </text:list>
      <text:p text:style-name="P208"/>
      <text:p text:style-name="P209"/>
      <text:p text:style-name="P210"><text:span text:style-name="T211"><text:tab/>Łazy, dnia 3</text:span><text:span text:style-name="T212">0</text:span><text:span text:style-name="T213"><text:s/>stycznia 2020 r.</text:span><text:span text:style-name="T214"><text:tab/><text:s text:c="4"/></text:span><text:span text:style-name="T215"><text:tab/></text:span><text:span text:style-name="T216"><text:tab/></text:span><text:span text:style-name="T217"><text:tab/><text:s text:c="5"/>Burmistrz Łaz</text:span></text:p>
      <text:p text:style-name="P218"><text:span text:style-name="T219"><text:tab/></text:span><text:span text:style-name="T220"><text:tab/></text:span>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3"/>Maciej Kac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986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Miklas</meta:initial-creator>
    <dc:creator>Karolina Wystrychowska</dc:creator>
    <meta:creation-date>2019-01-30T11:44:00Z</meta:creation-date>
    <dc:date>2020-01-30T13:39:00Z</dc:date>
    <meta:print-date>2019-01-30T10:48:00Z</meta:print-date>
    <meta:template xlink:href="Normal" xlink:type="simple"/>
    <meta:editing-cycles>23</meta:editing-cycles>
    <meta:editing-duration>PT3000S</meta:editing-duration>
    <meta:document-statistic meta:page-count="4" meta:paragraph-count="18" meta:word-count="1308" meta:character-count="9140" meta:row-count="65" meta:non-whitespace-character-count="7850"/>
  </office:meta>
</office:document-meta>
</file>