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5.766cm" style:rel-column-width="22230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4.142cm" style:rel-column-width="15967*"/>
    </style:style>
    <style:style style:name="Tabela1.E" style:family="table-column">
      <style:table-column-properties style:column-width="2.658cm" style:rel-column-width="102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ISTA <text:s/>OSÓB <text:s/>ZGŁASZAJĄCYCH <text:s/>KANDYDATA <text:s/>NA <text:s/>ŁAWNIKA <text:s/>SĄDOWEGO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3">Adres zamieszkania</text:p>
          </table:table-cell>
          <table:table-cell table:style-name="Tabela1.E1" office:value-type="string">
            <text:p text:style-name="P3">Podpis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7,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8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9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0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1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2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3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34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5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6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7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8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9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0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1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2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3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4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5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6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7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8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9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0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05-27T09:03:06.68</meta:print-date>
    <dc:date>2011-05-27T09:33:08.68</dc:date>
    <meta:editing-duration>PT01H00M52S</meta:editing-duration>
    <meta:editing-cycles>3</meta:editing-cycles>
    <meta:generator>OpenOffice.ux.pl/3.0$Win32 OpenOffice.org_project/300m9$Build-29358</meta:generator>
    <meta:document-statistic meta:table-count="1" meta:image-count="0" meta:object-count="0" meta:page-count="4" meta:paragraph-count="56" meta:word-count="65" meta:character-count="248"/>
    <meta:user-defined meta:name="Informacja 1"/>
    <meta:user-defined meta:name="Informacja 2"/>
    <meta:user-defined meta:name="Informacja 3"/>
    <meta:user-defined meta:name="Informacja 4"/>
  </office:meta>
</office:document-meta>
</file>