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Walutowy_32_2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Walutowy_32_2" style:data-style-name="N36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top" fo:wrap-option="wrap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E7E6E6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eble_i_wyposażeni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10" table:number-rows-spanned="1" table:style-name="ce17">
            <text:p>Formularz cenowy <text:s/>zadanie nr 1 Dostawa mebli i wyposażenia 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number-columns-spanned="2" table:number-rows-spanned="1" table:style-name="ce18">
            <text:p>NAZWA WYPOSAŻENIA</text:p>
          </table:table-cell>
          <table:covered-table-cell/>
          <table:table-cell office:value-type="string" table:number-columns-spanned="2" table:number-rows-spanned="1" table:style-name="ce18">
            <text:p>OPIS TECHNICZNY</text:p>
          </table:table-cell>
          <table:covered-table-cell/>
          <table:table-cell office:value-type="string" table:style-name="ce3">
            <text:p>ilość</text:p>
          </table:table-cell>
          <table:table-cell office:value-type="string" table:style-name="ce4">
            <text:p>Cena jedn. netto<text:s/></text:p>
          </table:table-cell>
          <table:table-cell office:value-type="string" table:style-name="ce5">
            <text:p>Razem netto</text:p>
          </table:table-cell>
          <table:table-cell office:value-type="string" table:style-name="ce6">
            <text:p><text:s/>VAT<text:s/></text:p>
          </table:table-cell>
          <table:table-cell office:value-type="string" table:style-name="ce7">
            <text:p>Razem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Dwupoziomowa lada recepcyjna do biura 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" table:style-name="ce9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Przesuwna szafka biurowa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8" table:style-name="ce9">
            <text:p>18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Regał 5 poziomowy z drzwiami przesuwnymi z zamkiem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4" table:style-name="ce9">
            <text:p>14</text:p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Wieszak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" table:style-name="ce9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Szafa ubraniowa zamykana drzwiami skrzydłowymi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biurka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" table:style-name="ce10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Szafka aktowa zamykana drzwiami skrzydłowymi. – regał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" table:style-name="ce9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2">
            <text:p>stół konferencyjny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3">
            <text:p/>
            <text:p><text:span text:style-name="T1">Krzesło konferencyjne czarne z podłokietnikami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" table:style-name="ce9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4">
            <text:p>Krzesło konferencyjne <text:s/>-poczekalnia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2" table:style-name="ce9">
            <text:p>12</text:p>
          </table:table-cell>
          <table:table-cell table:number-columns-repeated="4" table:style-name="ce2"/>
          <table:table-cell table:number-columns-repeated="16374"/>
        </table:table-row>
        <table:table-row table:style-name="ro1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5">
            <text:p>stolik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" table:style-name="ce10">
            <text:p>7</text:p>
          </table:table-cell>
          <table:table-cell table:number-columns-repeated="4" table:style-name="ce2"/>
          <table:table-cell table:number-columns-repeated="16374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stolik okrągły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5">
            <text:p>fotel welurowy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1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6">
            <text:p>biurko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" table:style-name="ce10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5">
            <text:p>regał otwarty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5">
            <text:p>Regał półotwarty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9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6">
            <text:p>fotel biurowy obrotowy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0" table:style-name="ce10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0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6">
            <text:p>półka wisząca</text:p>
            <text:p>1 drzwi + wnęka otwarta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5">
            <text:p>zestaw <text:s/>mebli kuchennych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" table:style-name="ce12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3">
            <text:p>Szafa <text:s/>zamykana drzwiami skrzydłowymi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5">
            <text:p>ociekarka kuchenna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" table:style-name="ce10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5">
            <text:p>kosz do segregacji śmieci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3" table:style-name="ce1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6">
            <text:p>rolety okienne dzień -noc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" table:style-name="ce1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5">
          <table:table-cell office:value-type="float" office:value="24" table:style-name="ce13">
            <text:p>24</text:p>
          </table:table-cell>
          <table:table-cell office:value-type="string" table:number-columns-spanned="2" table:number-rows-spanned="1" table:style-name="ce26">
            <text:p>rolety okienne dzień -noc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" table:style-name="ce14">
            <text:p>17</text:p>
          </table:table-cell>
          <table:table-cell table:number-columns-repeated="4" table:style-name="ce15"/>
          <table:table-cell table:number-columns-repeated="16374"/>
        </table:table-row>
        <table:table-row table:style-name="ro26">
          <table:table-cell office:value-type="string" table:number-columns-spanned="7" table:number-rows-spanned="1" table:style-name="ce27">
            <text:p>Razem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number-rows-repeated="2" table:style-name="ro26">
          <table:table-cell table:number-columns-repeated="5" table:style-name="ce16"/>
          <table:table-cell table:number-columns-repeated="16379" table:style-name="ce1"/>
        </table:table-row>
        <table:table-row table:number-rows-repeated="1048547" table:style-name="ro27">
          <table:table-cell table:number-columns-repeated="16384"/>
        </table:table-row>
      </table:table>
      <table:table table:name="Sprzęt_AGD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28">
          <table:table-cell office:value-type="string" table:number-columns-spanned="10" table:number-rows-spanned="1" table:style-name="ce34">
            <text:p>Formularz cenowy zadanie nr 2 Dostawa AGD 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style-name="ce28">
            <text:p>LP</text:p>
          </table:table-cell>
          <table:table-cell office:value-type="string" table:number-columns-spanned="2" table:number-rows-spanned="1" table:style-name="ce35">
            <text:p>NAZWA WYPOSAŻENIA</text:p>
          </table:table-cell>
          <table:covered-table-cell/>
          <table:table-cell office:value-type="string" table:number-columns-spanned="2" table:number-rows-spanned="1" table:style-name="ce35">
            <text:p>OPIS TECHNICZNY</text:p>
          </table:table-cell>
          <table:covered-table-cell/>
          <table:table-cell office:value-type="string" table:style-name="ce29">
            <text:p>ilość</text:p>
          </table:table-cell>
          <table:table-cell office:value-type="string" table:style-name="ce30">
            <text:p>Cena jedn. netto<text:s/></text:p>
          </table:table-cell>
          <table:table-cell office:value-type="string" table:style-name="ce31">
            <text:p>Razem netto</text:p>
          </table:table-cell>
          <table:table-cell office:value-type="string" table:style-name="ce32">
            <text:p><text:s/>VAT<text:s/></text:p>
          </table:table-cell>
          <table:table-cell office:value-type="string" table:style-name="ce33">
            <text:p>Razem brutto</text:p>
          </table:table-cell>
          <table:table-cell table:number-columns-repeated="16374"/>
        </table:table-row>
        <table:table-row table:style-name="ro26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7">
            <text:p>Lodówka</text:p>
          </table:table-cell>
          <table:covered-table-cell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27">
            <text:p>Płyta indukcyjna</text:p>
          </table:table-cell>
          <table:covered-table-cell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7">
            <text:p>Wentylator</text:p>
          </table:table-cell>
          <table:covered-table-cell/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string" table:number-columns-spanned="7" table:number-rows-spanned="1" table:style-name="ce27">
            <text:p>Razem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number-rows-repeated="1048570" table:style-name="ro27">
          <table:table-cell table:number-columns-repeated="16384"/>
        </table:table-row>
      </table:table>
      <table:table table:name="Sprzęt_IT" table:style-name="ta2"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23">
          <table:table-cell office:value-type="string" table:number-columns-spanned="10" table:number-rows-spanned="1" table:style-name="ce17">
            <text:p>Formularz cenowy zadanie nr 3 Dostawa sprzętu IT <text:s/>dla Centrum Usług Społecznych w Łazach ul. Pocztowa 14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style-name="ce28">
            <text:p>LP</text:p>
          </table:table-cell>
          <table:table-cell office:value-type="string" table:number-columns-spanned="2" table:number-rows-spanned="1" table:style-name="ce35">
            <text:p>NAZWA WYPOSAŻENIA</text:p>
          </table:table-cell>
          <table:covered-table-cell/>
          <table:table-cell office:value-type="string" table:number-columns-spanned="2" table:number-rows-spanned="1" table:style-name="ce35">
            <text:p>OPIS TECHNICZNY</text:p>
          </table:table-cell>
          <table:covered-table-cell/>
          <table:table-cell office:value-type="string" table:style-name="ce29">
            <text:p>ilość</text:p>
          </table:table-cell>
          <table:table-cell office:value-type="string" table:style-name="ce30">
            <text:p>Cena jedn. netto<text:s/></text:p>
          </table:table-cell>
          <table:table-cell office:value-type="string" table:style-name="ce31">
            <text:p>Razem netto</text:p>
          </table:table-cell>
          <table:table-cell office:value-type="string" table:style-name="ce32">
            <text:p><text:s/>VAT<text:s/></text:p>
          </table:table-cell>
          <table:table-cell office:value-type="string" table:style-name="ce33">
            <text:p>Razem brutto</text:p>
          </table:table-cell>
          <table:table-cell table:number-columns-repeated="16374"/>
        </table:table-row>
        <table:table-row table:style-name="ro26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36">
            <text:p>Monitor</text:p>
          </table:table-cell>
          <table:covered-table-cell/>
          <table:table-cell table:number-columns-repeated="2" table:style-name="ce2"/>
          <table:table-cell office:value-type="float" office:value="5" table:style-name="ce8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36">
            <text:p>Komputer</text:p>
          </table:table-cell>
          <table:covered-table-cell/>
          <table:table-cell table:number-columns-repeated="2" table:style-name="ce2"/>
          <table:table-cell office:value-type="float" office:value="4" table:style-name="ce8">
            <text:p>4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36">
            <text:p>Zasilacz</text:p>
          </table:table-cell>
          <table:covered-table-cell/>
          <table:table-cell table:number-columns-repeated="2" table:style-name="ce2"/>
          <table:table-cell office:value-type="float" office:value="4" table:style-name="ce8">
            <text:p>4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36">
            <text:p>Laptop</text:p>
          </table:table-cell>
          <table:covered-table-cell/>
          <table:table-cell table:number-columns-repeated="2" table:style-name="ce2"/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36">
            <text:p>Skaner</text:p>
          </table:table-cell>
          <table:covered-table-cell/>
          <table:table-cell table:number-columns-repeated="2" table:style-name="ce2"/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36">
            <text:p>Dysk sieciowy</text:p>
          </table:table-cell>
          <table:covered-table-cell/>
          <table:table-cell table:number-columns-repeated="2" table:style-name="ce2"/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36">
            <text:p>Kopiarka</text:p>
          </table:table-cell>
          <table:covered-table-cell/>
          <table:table-cell table:number-columns-repeated="2" table:style-name="ce2"/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36">
            <text:p>Urządzenie wielofunkcyjne A4</text:p>
          </table:table-cell>
          <table:covered-table-cell/>
          <table:table-cell table:number-columns-repeated="2" table:style-name="ce2"/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36">
            <text:p>Urządzenie wielofunkcyjne A3</text:p>
          </table:table-cell>
          <table:covered-table-cell/>
          <table:table-cell table:number-columns-repeated="2" table:style-name="ce2"/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36">
            <text:p>Niszczarka</text:p>
          </table:table-cell>
          <table:covered-table-cell/>
          <table:table-cell table:number-columns-repeated="2" table:style-name="ce2"/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74"/>
        </table:table-row>
        <table:table-row table:style-name="ro26">
          <table:table-cell office:value-type="string" table:number-columns-spanned="7" table:number-rows-spanned="1" table:style-name="ce27">
            <text:p>RAZEM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number-rows-repeated="104856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Małgorzata Ściślicka</dc:creator>
    <meta:creation-date>2025-02-17T13:48:06Z</meta:creation-date>
    <dc:date>2025-03-03T15:57:44Z</dc:date>
    <meta:editing-cycles>4</meta:editing-cycles>
    <meta:editing-duration>PT1481S</meta:editing-duration>
  </office:meta>
</office:document-meta>
</file>