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Liberation Serif" style:font-name-asian="Liberation Serif" style:font-name-complex="Liberation Seri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68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168pt" style:use-optimal-row-height="false" fo:break-before="auto"/>
    </style:style>
    <style:style style:name="ro14" style:family="table-row">
      <style:table-row-properties style:row-height="101.45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165pt" style:use-optimal-row-height="false" fo:break-before="auto"/>
    </style:style>
    <style:style style:name="ro18" style:family="table-row">
      <style:table-row-properties style:row-height="189pt" style:use-optimal-row-height="false" fo:break-before="auto"/>
    </style:style>
    <style:style style:name="ro19" style:family="table-row">
      <style:table-row-properties style:row-height="153pt" style:use-optimal-row-height="false" fo:break-before="auto"/>
    </style:style>
    <style:style style:name="ro20" style:family="table-row">
      <style:table-row-properties style:row-height="112.5pt" style:use-optimal-row-height="false" fo:break-before="auto"/>
    </style:style>
    <style:style style:name="ro21" style:family="table-row">
      <style:table-row-properties style:row-height="390.75pt" style:use-optimal-row-height="false" fo:break-before="auto"/>
    </style:style>
    <style:style style:name="ro22" style:family="table-row">
      <style:table-row-properties style:row-height="180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231pt" style:use-optimal-row-height="false" fo:break-before="auto"/>
    </style:style>
    <style:style style:name="ro25" style:family="table-row">
      <style:table-row-properties style:row-height="116.25pt" style:use-optimal-row-height="false" fo:break-before="auto"/>
    </style:style>
    <style:style style:name="ro26" style:family="table-row">
      <style:table-row-properties style:row-height="203.25pt" style:use-optimal-row-height="false" fo:break-before="auto"/>
    </style:style>
    <style:style style:name="ro27" style:family="table-row">
      <style:table-row-properties style:row-height="158.2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eble_i_wyposażenie_podstawow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Opis zadanie nr 1 Dostawa mebli i wyposażenia dla Centrum Usług Społecznych w Łazach ul. Pocztowa 14 część podstawow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number-columns-spanned="2" table:number-rows-spanned="1" table:style-name="ce8">
            <text:p>NAZWA WYPOSAŻENIA</text:p>
          </table:table-cell>
          <table:covered-table-cell/>
          <table:table-cell office:value-type="string" table:number-columns-spanned="2" table:number-rows-spanned="1" table:style-name="ce8">
            <text:p>OPIS TECHNICZNY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9">
            <text:p>Dwupoziomowa lada recepcyjna do biura </text:p>
          </table:table-cell>
          <table:covered-table-cell/>
          <table:table-cell office:value-type="string" table:number-columns-spanned="2" table:number-rows-spanned="1" table:style-name="ce10">
            <text:p><text:span text:style-name="T1">ma dwa poziomy – wyższy zasłania przestrzeń roboczą, a niższy umożliwia swobodną rozmowę np. z osobami, które poruszają się na wózkach inwalidzkich. Wymogi minimalne: Wymiary: Długość całkowita ok. 170 cm, w tym długość blatu wyższego ok. 87 cm Głębokość 85 cm Wysokość 116 cm w tym wysokość niższej części ok.74 cm Preferowany kolor: korpus – grafit, fronty i blat : dąb ambe</text:span>r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1">
            <text:p>Przesuwna szafka biurowa</text:p>
          </table:table-cell>
          <table:covered-table-cell/>
          <table:table-cell office:value-type="string" table:number-columns-spanned="2" table:number-rows-spanned="1" table:style-name="ce12">
            <text:p>Szafka biurowa z możliwością połączenia z większością biurek co pozwala wydłużyć blat roboczy. Wyposażona w przesuwne drzwiczki zamykane na klucz, , dwie półki, które pomieszczą dwa rzędy segregatorów.</text:p>
            <text:p>Wymogi minimalne: Wymiary:Długość 80 cm, Głębokość 40 cm</text:p>
            <text:p>Wysokość: 73,5 cm</text:p>
            <text:p>Preferowany kolor : korpus: grafit, fronty i górny wieniec : dąb amber, uchwyty – czarne</text:p>
            <text:p/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3">
            <text:p>Regał 5 poziomowy z drzwiami przesuwnymi z zamkiem</text:p>
          </table:table-cell>
          <table:covered-table-cell/>
          <table:table-cell office:value-type="string" table:number-columns-spanned="2" table:number-rows-spanned="1" table:style-name="ce12">
            <text:p>Regał 5 poziomowy z drzwiami przesuwnymi z zamkiem <text:s text:c="8"/>Wymogi minimalne: <text:s text:c="39"/>Wymiary: Szerokość 78 | Głębokość 39 | Wysokość 185 <text:s text:c="9"/>Preferowany kolor : korpus: grafit, fronty i górny wieniec : dąb amber, uchwyty – czarn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3">
            <text:p>Srebrny wieszak</text:p>
          </table:table-cell>
          <table:covered-table-cell/>
          <table:table-cell office:value-type="string" table:number-columns-spanned="2" table:number-rows-spanned="1" table:style-name="ce12">
            <text:p>Wieszak 186,5 cm wysokości, cztery stabilne nóżki, dzięki którym nie przewraca się pod ciężarem okryć. sześć wygiętych ramion, dla dwunastu miejsc do powieszenia ubrań. Wymogi minimalne: Materiał: metal Wymiary: Długość - 50 cm, Głębokość - 50 cm, Wysokość – 187 cm</text:p>
            <text:p/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9">
            <text:p>Szafa ubraniowa zamykana drzwiami skrzydłowymi</text:p>
          </table:table-cell>
          <table:covered-table-cell/>
          <table:table-cell office:value-type="string" table:number-columns-spanned="2" table:number-rows-spanned="1" table:style-name="ce12">
            <text:p>Szafa ubraniowa zamykana drzwiami skrzydłowymi. Wymogi minimalne: szafa o wymiarach: szerokość: 56cm, głębokość: 35,5cm, wysokość: 179cm. . Wieniec górny o grubości 18mm, wykończony obrzeżem 2mm . Regulatory poziomujące krzywiznę podłogi – do 15mm. Konstrukcja wieńcowa. Zamek punktowy. Zawiasy BLUM, 100 stopni rozwarcia. Szafa ubraniowa zamykana drzwiami skrzydłowymi. Plecy dzielone, z płyty HDF. Jedna półka, wieszak wysuwany typu puzon. Preferowny kolor: korpus – grafit, fronty i górny wieniec : dąb amber, uchwyty – czarne</text:p>
            <text:p/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1">
            <text:p>biurka</text:p>
          </table:table-cell>
          <table:covered-table-cell/>
          <table:table-cell office:value-type="string" table:number-columns-spanned="2" table:number-rows-spanned="1" table:style-name="ce12">
            <text:p>Biurko w całości wykonane z płyty melaminowanej. Zawiera: prostokątny lub kształtowy blat o długości 140 cm, blendę, która zasłania nogi, przez co można swobodnie usiąść,szerokie nogi, wykonane z płyty w innym kolorze niż pozostała część mebla. Minimalne wymagania: Wymiary:</text:p>
            <text:p>Długość :140 cm Głębokość :70 cm</text:p>
            <text:p>Wysokość: 73,5 cm<text:span text:style-name="T3"/></text:p>
            <text:p>Możliwość zamontowania Kanału kablowego</text:p>
            <text:p/>
            <text:p/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1">
            <text:p>Szafka aktowa zamykana drzwiami skrzydłowymi. – regał</text:p>
          </table:table-cell>
          <table:covered-table-cell/>
          <table:table-cell office:value-type="string" table:number-columns-spanned="2" table:number-rows-spanned="1" table:style-name="ce12">
            <text:p>Szafka aktowa zamykana drzwiami skrzydłowymi Minimalne wymagania: wymiary: szerokość: 80cm, głębokość: 35,5cm, wysokość: 109cm.Wieniec górny o grubości 18mm, wykończony obrzeżem Regulatory poziomujące krzywiznę podłogi – do 15mm. Konstrukcja wieńcowa. Zamek punktowy. Zawiasy BLUM, 100 stopni rozwarcia. Uchwyty metalowe w kolorze czarne. Plecy dzielone, z płyty HDF. Szafka z trzema przestrzeniami na segregatory. Preferowany kolor: korpus – grafit,fronty i blat : dąb ambe<text:span text:style-name="T4">r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4">
            <text:p>stół konferencyjny</text:p>
          </table:table-cell>
          <table:covered-table-cell/>
          <table:table-cell office:value-type="string" table:number-columns-spanned="2" table:number-rows-spanned="1" table:style-name="ce15">
            <text:p>Stół Blat stołu o kształcie beczki. <text:s/>o wymiarach: szerokość 190cm, głębokość 80/95cm, wysokość:72cm <text:s/>blat o grubości 25mm, wykończony obrzeżem 2mm. Płyta dwustronnie melaminowana. Stelaż stołu metalowy, malowany proszkowo na kolor srebrny. Nogi o średnicy 60mm, rama pod blatem o profilu 40x20mm. Regulatory poziomujące krzywiznę podłogi. <text:s/>Preferowany kolor blatu: dąb amber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6">
            <text:p/>
            <text:p><text:span text:style-name="T1">Krzesło konferencyjne czarne z podłokietnikami</text:span></text:p>
          </table:table-cell>
          <table:covered-table-cell/>
          <table:table-cell office:value-type="string" table:number-columns-spanned="2" table:number-rows-spanned="1" table:style-name="ce12">
            <text:p/>
            <text:p>krzesło konferencyjne minimalne wymagania: Materiał podstawy: metal Podłokietniki: nieregulowane Maksymalne obciążenie: 100 kg Materiał siedzisko/oparcie: siatka, tkanina membranowa Preferowany kolor Tapicerki:: czarny   Wymiary:  Szerokość: 58 cm Wysokość: 90 cm Wysokość siedziska: 46 cm Głębokość: 60 cm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7">
            <text:p>Krzesło konferencyjne <text:s/>-poczekalnia</text:p>
          </table:table-cell>
          <table:covered-table-cell/>
          <table:table-cell office:value-type="string" table:number-columns-spanned="2" table:number-rows-spanned="1" table:style-name="ce12">
            <text:p> </text:p>
            <text:p>Krzesło  konferencyjne:  Minimalne wymagania: </text:p>
            <text:p>Kolor elementów metalowych: czarny</text:p>
            <text:p>Wysokość całkowita krzesła: 82 cm, wysokość oparcia: 35, wysokość siedziska od podłogi: 47 cm, szerokość siedziska: 47 cm, głębokość siedziska: 41 cm,</text:p>
            <text:p>Materiał tapicerski: Poliester pokryty warstwą PCV gramaturze 460 g/m2.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8">
            <text:p>stolik</text:p>
          </table:table-cell>
          <table:covered-table-cell/>
          <table:table-cell office:value-type="string" table:number-columns-spanned="2" table:number-rows-spanned="1" table:style-name="ce12">
            <text:p><text:s/>Minimalne wymagania : <text:s text:c="52"/>wymiary: <text:s text:c="74"/>szerokość 70cm, głębokość 50cm, wysokość:72,8cm <text:s text:c="13"/>blat o grubości 18mm, wykończony obrzeżem Płyta dwustronnie melaminowana. <text:s text:c="53"/>Stelaż stołu metalowy, malowany proszkowo na kolor srebrny. <text:s text:c="78"/>Nogi o profilu 30x30mm, rama pod blatem o profilu 40x20mm.Rama oraz nogi wycinane są w technologii laserowej. Precyzyjnie <text:s/>Regulatory poziomujące krzywiznę podłogi. Preferowany kolor blatu: dąb amber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9">
            <text:p>stolik okrągły</text:p>
          </table:table-cell>
          <table:covered-table-cell/>
          <table:table-cell office:value-type="string" table:number-columns-spanned="2" table:number-rows-spanned="1" table:style-name="ce12">
            <text:p>Stolik do biura <text:s text:c="64"/>Minimalne wymagania: <text:s text:c="53"/>okrągły, <text:s/>blat z płyty melaminowanej <text:s text:c="35"/>czarne nóżki wykonane z giętych, metalowych profili <text:s text:c="14"/>Wymiary: <text:s text:c="68"/>szerokość 55 cm, głębokość 55 cm, wysokość 44 cm.  <text:s text:c="11"/>Preferowany kolor blatu – dąb amber 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8">
            <text:p>fotel welurowy</text:p>
          </table:table-cell>
          <table:covered-table-cell/>
          <table:table-cell office:value-type="string" table:number-columns-spanned="2" table:number-rows-spanned="1" table:style-name="ce12">
            <text:p>Minimalne wymagania: <text:s text:c="50"/>Tkanina: Welur <text:s text:c="53"/>Preferowany Kolor: Zielony <text:s text:c="54"/>Nogi: Czarne malowane proszkowo, obrotowe <text:s text:c="25"/>Wymiary: <text:s text:c="71"/>Wysokość całkowita: 85cm <text:s/>Wysokość siedziska: 46cm <text:s text:c="12"/>Szerokość całkowita: 57cm Głębokość całkowita: 56cm <text:s text:c="12"/>Siedzisko z pianki <text:s/>pokrytej tkaniną tapicerską Welur</text:p>
          </table:table-cell>
          <table:covered-table-cell/>
          <table:table-cell table:number-columns-repeated="16379"/>
        </table:table-row>
        <table:table-row table:style-name="ro16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9">
            <text:p>biurko</text:p>
          </table:table-cell>
          <table:covered-table-cell/>
          <table:table-cell office:value-type="string" table:number-columns-spanned="2" table:number-rows-spanned="1" table:style-name="ce12">
            <text:p><text:s/>Wymagania minimalne: <text:s text:c="51"/>Biurko na korpusie <text:s/>płyty, szafka z lewej strony 4 szuflady z zamkiem centralnym <text:s text:c="57"/>Wymiary: <text:s text:c="73"/>Szerokość 120 cm <text:s text:c="59"/>Głębokość 60/70cm <text:s text:c="54"/>Wysokość 75 cm <text:s text:c="58"/>Preferowany kolor: korpus – grafit, blat i fronty – dąb amber</text:p>
          </table:table-cell>
          <table:covered-table-cell/>
          <table:table-cell table:number-columns-repeated="16379"/>
        </table:table-row>
        <table:table-row table:style-name="ro17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8">
            <text:p>regał otwarty</text:p>
          </table:table-cell>
          <table:covered-table-cell/>
          <table:table-cell office:value-type="string" table:number-columns-spanned="2" table:number-rows-spanned="1" table:style-name="ce12">
            <text:p>Regał wysoki. <text:s text:c="66"/>Minimalne wymagania <text:s text:c="54"/>wymiary: <text:s text:c="83"/>szerokość: 80cm, <text:s text:c="52"/>głębokość: 35,5cm, <text:s text:c="54"/>wysokość: 179cm. <text:s text:c="60"/>Wieniec górny o grubości 18mm, wykończony obrzeżem 2mm <text:s text:c="83"/>Płyta melaminowana, <text:s/>Regulatory poziomujące krzywiznę podłogi – do 15mm. <text:s/>Konstrukcja wieńcowa. <text:s/>Plecy dzielone, z płyty HDF. <text:s/>Jedna półka stała, trzy półki ruchome. <text:s text:c="17"/>Preferowany kolor: korpus – grafit, półki i wieniec górny – dąb amber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8">
            <text:p>Regał półotwarty</text:p>
          </table:table-cell>
          <table:covered-table-cell/>
          <table:table-cell office:value-type="string" table:number-columns-spanned="2" table:number-rows-spanned="1" table:style-name="ce12">
            <text:p>minimalne wymagania: <text:s text:c="62"/>dwie przestrzenie otwarte, trzy przestrzenie zamykane drzwiami skrzydłowymi. <text:s text:c="53"/>Szafa o wymiarach: <text:s text:c="52"/>szerokość:80cm, <text:s text:c="53"/>głębokość: 35,5cm, <text:s text:c="58"/>wysokość: 179cm. <text:s text:c="61"/>Wieniec górny o grubości 18mm, wykończony obrzeżem 2mm <text:s text:c="2"/>Płyta melaminowana, Regulatory poziomujące krzywiznę podłogi – do 15mm. <text:s/>Konstrukcja wieńcowa. <text:s/>Zamek punktowy. <text:s/>Zawiasy BLUM, 100 stopni rozwarcia. <text:s/>Uchwyty metalowe w kolorze srebrnym. <text:s/>Plecy dzielone, z płyty HDF. <text:s text:c="67"/>Preferowany kolor: korpus – grafit, półki i wieniec górny – dąb amber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9">
            <text:p>fotel biurowy obrotowy</text:p>
          </table:table-cell>
          <table:covered-table-cell/>
          <table:table-cell office:value-type="string" table:number-columns-spanned="2" table:number-rows-spanned="1" table:style-name="ce12">
            <text:p>Specyfikacja techniczna:</text:p>
            <text:p>Materiał: Skóra syntetyczna</text:p>
            <text:p>Kolor:Czarny</text:p>
            <text:p>Wysokość siedziska: 43 - 51 cm</text:p>
            <text:p>Szerokość i Głębokość siedziska: 46 x 49 cm</text:p>
            <text:p>Wysokość całkowita:98 - 106 cm</text:p>
            <text:p>Szerokość całkowita:51 cm</text:p>
            <text:p>Głębokość całkowita:63 cm</text:p>
            <text:p>Wysokość podłokietników:19 cm</text:p>
            <text:p>Kółka:11 mm (do wszystkich rodzajów podłóg)</text:p>
            <text:p>Maksymalne obciążenie:120 kg</text:p>
            <text:p/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9">
            <text:p>półka wisząca</text:p>
            <text:p>1 drzwi + wnęka otwarta</text:p>
          </table:table-cell>
          <table:covered-table-cell/>
          <table:table-cell office:value-type="string" table:number-columns-spanned="2" table:number-rows-spanned="1" table:style-name="ce12">
            <text:p><text:s/>Półka wisząca 1 drzwi +wnęka otwarta, 1 poziom na segregatory <text:s text:c="69"/>Wymiary: Szerokość całkowita 116 cm, z tego szafka zamykana drzwiczkami o wymiarach 40 cm, wmontowany zamek <text:s text:c="75"/>Głębokość 39cm, Wysokość 38 cm <text:s text:c="33"/>Preferowany kolor : korpus: grafit, fronty i górny wieniec : dąb amber, uchwyty – czarne</text:p>
          </table:table-cell>
          <table:covered-table-cell/>
          <table:table-cell table:number-columns-repeated="16379"/>
        </table:table-row>
        <table:table-row table:style-name="ro21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8">
            <text:p>zestaw <text:s/>mebli kuchennych</text:p>
          </table:table-cell>
          <table:covered-table-cell/>
          <table:table-cell office:value-type="string" table:number-columns-spanned="2" table:number-rows-spanned="1" table:style-name="ce12">
            <text:p>Szafka górna- (2 sztuki). kolor dąb amber, wymiary: wysokość 60 cm, szerokość 60 cm, głębokość 34 cm, Drzwi skrzydłowe L W szafce 2 półki. Uchwyt metalowy w kolorze srebrnym. Zawiasy Hafele Metela z cichym domykiem. (2 sztuki) Szafka górna(2szt) kolor - dąb amber, wymiary: wysokość 60 cm, szerokość 60 cm, głębokość 34 cm, Drzwi – klapy unoszone do góry. Podnośnik Hafele free flap</text:p>
            <text:p>- 2x Bok kończący, grafit, wymiary: wysokość 82 cm, głębokość 60 cm, - Szafka dolna, grafit, wymiary: wysokość 86 cm, szerokość 60 cm, głębokość 60 cm, Uchwyt metalowy w kolorze srebrnym. Zawiasy Hafele Metela z cichym domykiem. Nóżki o wysokości H-100mm, w szafce 1 półka. Blat kuchenny – , Dąb Nowy York </text:p>
            <text:p>Szafka zlewowa , grafit, wymiary: wysokość 86 cm, szerokość 60 cm, głębokość 60 cm, Uchwyt metalowy w kolorze srebrny Zawiasy Hafele Metela z cichym domykiem . Nóżki o wysokości H-100mm.</text:p>
            <text:p>- Szafka dolna , dąb amber, wymiary: wysokość 86 cm, szerokość 45 cm, głębokość 60 cm, Trzy szuflady Hafele Alto Slim, z cichym domykiem. Uchwyty metalowe w kolorze srebrnym, po środku szuflad. Nóżki o wysokości H-100mm.</text:p>
            <text:p/>
            <text:p>Szafka dolna , grafit, wymiary: wysokość 86 cm, szerokość 60 cm, głębokość 60 cm, Uchwyt metalowy w kolorze srebrnym .Zawiasy Hafele Metela z cichym domykiem. Nóżki o wysokości H-100mm, w szafce 1 półka.</text:p>
            <text:p>- Bateria kuchenna, srebrna, wymiary: wysokość 33,5 cm, głębokość 23 cm, - Zlew kuchenny srebrny, wymiary: ⌀ 48,5 cm.</text:p>
          </table:table-cell>
          <table:covered-table-cell/>
          <table:table-cell table:number-columns-repeated="16379"/>
        </table:table-row>
        <table:table-row table:style-name="ro22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6">
            <text:p>Szafa <text:s/>zamykana drzwiami skrzydłowymi</text:p>
          </table:table-cell>
          <table:covered-table-cell/>
          <table:table-cell office:value-type="string" table:number-columns-spanned="2" table:number-rows-spanned="1" table:style-name="ce12">
            <text:p>Szafa ubraniowa zamykana drzwiami skrzydłowymi. <text:s text:c="2"/>Wymiary: <text:s text:c="73"/>szerokość: 80cm, głębokość: 35,5cm, wysokość: 179cm. <text:s/>Wieniec górny o grubości 18mm, wykończony obrzeżem 2mm . <text:s text:c="84"/>Regulatory poziomujące krzywiznę podłogi – do 15mm. <text:s/>Konstrukcja wieńcowa. <text:s text:c="62"/>Zawiasy BLUM, 100 stopni rozwarcia. <text:s/>Uchwyty metalowe w kolorze srebrnym. <text:s/>Plecy dzielone, z płyty HDF. <text:s/>Jedna półka, wieszak wysuwany typu puzon, dodatkowe półki boczne <text:s text:c="8"/>.Preferowany kolor: korpus – grafit, półki i wieniec górny – dąb amber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8">
            <text:p>ociekarka kuchenna</text:p>
          </table:table-cell>
          <table:covered-table-cell/>
          <table:table-cell office:value-type="string" table:number-columns-spanned="2" table:number-rows-spanned="1" table:style-name="ce12">
            <text:p>ociekacz SUSZARKA do szafki 60 cm zestaw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8">
            <text:p>kosz do segregacji śmieci</text:p>
          </table:table-cell>
          <table:covered-table-cell/>
          <table:table-cell office:value-type="string" table:number-columns-spanned="2" table:number-rows-spanned="1" table:style-name="ce12">
            <text:p>Zestaw 5 Koszy do Segregacji 28l Sort Bin | Żółty, Zielony, Niebieski, Brązowy, Szary</text:p>
            <text:p>Zestaw koszy do segregacji śmieci Pokrywa kosza z otworem jest zdejmowana ułatwiając tym samym opróżnianie pojemnika. Można zastosować jednorazowe worki na śmieci. </text:p>
            <text:p>Dane techniczne:</text:p>
            <text:p>materiał: tworzywo ABS</text:p>
            <text:p>kolor: czarny</text:p>
            <text:p>pojemność: 28L</text:p>
            <text:p>zdejmowana pokrywa z otworem</text:p>
            <text:p>oznakowany: naklejką odpowiadającą rodzajowi odpadu</text:p>
            <text:p>gwarancja: 12 miesięcy</text:p>
            <text:p/>
            <text:p>Wymiary:</text:p>
            <text:p>wysokość: 500 mm</text:p>
            <text:p>głębokość: 290 mm</text:p>
            <text:p>szerokość: 360 mm</text:p>
            <text:p/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19">
            <text:p>rolety okienne dzień -noc</text:p>
          </table:table-cell>
          <table:covered-table-cell/>
          <table:table-cell office:value-type="string" table:number-columns-spanned="2" table:number-rows-spanned="1" table:style-name="ce12">
            <text:p>specyfikacja techniczna: Stopień zaciemnienia: Regulowany dopływ światła Gramatura tkaniny: 120 g / m2 Tkanina: 100% poliester<text:s/><text:span text:style-name="T5">Uchylna głowica mechanizmu rolety</text:span><text:s/><text:span text:style-name="T5">Prowadzanie żyłkowe</text:span><text:s/>funkcja zapobiegająca samoistnemu rozwijaniu się materiału Roleta jest wyposażona w napinacz montaż bezinwazyjny wymiary rolety Szerokość – 32 cm, wysokość – 140 cm preferowany: kolor rolety ciemny szary Mechanizm w kolorze białym</text:p>
            <text:p/>
          </table:table-cell>
          <table:covered-table-cell/>
          <table:table-cell table:number-columns-repeated="16379"/>
        </table:table-row>
        <table:table-row table:style-name="ro26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9">
            <text:p>rolety okienne dzień -noc</text:p>
          </table:table-cell>
          <table:covered-table-cell/>
          <table:table-cell office:value-type="string" table:number-columns-spanned="2" table:number-rows-spanned="1" table:style-name="ce20">
            <text:p><text:s text:c="3"/>specyfikacja techniczna: <text:s text:c="142"/>Stopień zaciemnienia: Regulowany dopływ światła <text:s text:c="18"/>Gramatura tkaniny: 120 g / m2 <text:s text:c="25"/>Tkanina: 100% poliester <text:s text:c="53"/>Uchylna głowica mechanizmu rolety <text:s text:c="40"/>Prowadzanie żyłkowe <text:s text:c="53"/>funkcja zapobiegająca samoistnemu rozwijaniu się materiału <text:s/>Roleta jest wyposażona w napinacz <text:s text:c="41"/>montaż bezinwazyjny <text:s text:c="57"/>wymiary <text:s/>rolety <text:s text:c="57"/>Szerokość – 42 cm, wysokość – 140 cm <text:s text:c="21"/>preferowany: <text:s text:c="69"/>kolor rolety ciemny szary <text:s text:c="41"/>Mechanizm <text:s/>w kolorze białym<text:s text:c="40"/></text:p>
          </table:table-cell>
          <table:covered-table-cell/>
          <table:table-cell table:number-columns-repeated="16379"/>
        </table:table-row>
        <table:table-row table:style-name="ro27">
          <table:table-cell table:style-name="ce5"/>
          <table:table-cell table:number-columns-spanned="2" table:number-rows-spanned="1" table:style-name="ce21"/>
          <table:covered-table-cell/>
          <table:table-cell table:number-columns-repeated="16381" table:style-name="ce1"/>
        </table:table-row>
        <table:table-row table:number-rows-repeated="3" table:style-name="ro28">
          <table:table-cell table:number-columns-repeated="5" table:style-name="ce6"/>
          <table:table-cell table:number-columns-repeated="16379"/>
        </table:table-row>
        <table:table-row table:number-rows-repeated="1048546" table:style-name="ro28">
          <table:table-cell table:number-columns-repeated="16384"/>
        </table:table-row>
      </table:table>
      <table:table table:name="Meble_część_dodatkow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Opis zadanie nr 2 Dostawa mebli i wyposażenia dla Centrum Usług Społecznych w Łazach ul. Pocztowa 14 część dodatkow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number-columns-spanned="2" table:number-rows-spanned="1" table:style-name="ce8">
            <text:p>NAZWA WYPOSAŻENIA</text:p>
          </table:table-cell>
          <table:covered-table-cell/>
          <table:table-cell office:value-type="string" table:number-columns-spanned="2" table:number-rows-spanned="1" table:style-name="ce8">
            <text:p>OPIS TECHNICZNY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1">
            <text:p>Przesuwna szafka biurowa</text:p>
          </table:table-cell>
          <table:covered-table-cell/>
          <table:table-cell office:value-type="string" table:number-columns-spanned="2" table:number-rows-spanned="1" table:style-name="ce12">
            <text:p>Szafka biurowa z możliwością połączenia z większością biurek co pozwala wydłużyć blat roboczy. Wyposażona w przesuwne drzwiczki zamykane na klucz, , dwie półki, które pomieszczą dwa rzędy segregatorów.</text:p>
            <text:p>Wymogi minimalne: Wymiary:Długość 80 cm, Głębokość 40 cm</text:p>
            <text:p>Wysokość: 73,5 cm</text:p>
            <text:p>Preferowany kolor : korpus: grafit, fronty i górny wieniec : dąb amber, uchwyty – czarne</text:p>
            <text:p/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3">
            <text:p>Regał 5 poziomowy z drzwiami przesuwnymi z zamkiem</text:p>
          </table:table-cell>
          <table:covered-table-cell/>
          <table:table-cell office:value-type="string" table:number-columns-spanned="2" table:number-rows-spanned="1" table:style-name="ce12">
            <text:p>Regał 5 poziomowy z drzwiami przesuwnymi z zamkiem <text:s text:c="8"/>Wymogi minimalne: <text:s text:c="39"/>Wymiary: Szerokość 78 | Głębokość 39 | Wysokość 185 <text:s text:c="9"/>Preferowany kolor : korpus: grafit, fronty i górny wieniec : dąb amber, uchwyty – czarne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1">
            <text:p>biurka</text:p>
          </table:table-cell>
          <table:covered-table-cell/>
          <table:table-cell office:value-type="string" table:number-columns-spanned="2" table:number-rows-spanned="1" table:style-name="ce12">
            <text:p>Biurko w całości wykonane z płyty melaminowanej. Zawiera: prostokątny lub kształtowy blat o długości 140 cm, blendę, która zasłania nogi, przez co można swobodnie usiąść,szerokie nogi, wykonane z płyty w innym kolorze niż pozostała część mebla. Minimalne wymagania: Wymiary:</text:p>
            <text:p>Długość :140 cm Głębokość :70 cm</text:p>
            <text:p>Wysokość: 73,5 cm<text:span text:style-name="T3"/></text:p>
            <text:p>Możliwość zamontowania Kanału kablowego</text:p>
            <text:p/>
            <text:p/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9">
            <text:p>fotel biurowy obrotowy</text:p>
          </table:table-cell>
          <table:covered-table-cell/>
          <table:table-cell office:value-type="string" table:number-columns-spanned="2" table:number-rows-spanned="1" table:style-name="ce12">
            <text:p>Specyfikacja techniczna:</text:p>
            <text:p>Materiał: Skóra syntetyczna</text:p>
            <text:p>Kolor:Czarny</text:p>
            <text:p>Wysokość siedziska: 43 - 51 cm</text:p>
            <text:p>Szerokość i Głębokość siedziska: 46 x 49 cm</text:p>
            <text:p>Wysokość całkowita:98 - 106 cm</text:p>
            <text:p>Szerokość całkowita:51 cm</text:p>
            <text:p>Głębokość całkowita:63 cm</text:p>
            <text:p>Wysokość podłokietników:19 cm</text:p>
            <text:p>Kółka:11 mm (do wszystkich rodzajów podłóg)</text:p>
            <text:p>Maksymalne obciążenie:120 kg</text:p>
            <text:p/>
          </table:table-cell>
          <table:covered-table-cell/>
          <table:table-cell table:number-columns-repeated="16379"/>
        </table:table-row>
        <table:table-row table:style-name="ro27">
          <table:table-cell table:style-name="ce5"/>
          <table:table-cell table:number-columns-spanned="2" table:number-rows-spanned="1" table:style-name="ce21"/>
          <table:covered-table-cell/>
          <table:table-cell table:number-columns-repeated="16381" table:style-name="ce1"/>
        </table:table-row>
        <table:table-row table:number-rows-repeated="3" table:style-name="ro28">
          <table:table-cell table:number-columns-repeated="5" table:style-name="ce6"/>
          <table:table-cell table:number-columns-repeated="16379"/>
        </table:table-row>
        <table:table-row table:number-rows-repeated="104856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Małgorzata Ściślicka</dc:creator>
    <meta:creation-date>2025-02-17T13:48:06Z</meta:creation-date>
    <dc:date>2025-03-28T09:46:46Z</dc:date>
    <meta:editing-cycles>4</meta:editing-cycles>
    <meta:editing-duration>PT1481S</meta:editing-duration>
  </office:meta>
</office:document-meta>
</file>