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6.9826in" style:use-optimal-column-width="false"/>
    </style:style>
    <style:style style:name="TableColumn20" style:family="table-column">
      <style:table-column-properties style:column-width="0.6458in" style:use-optimal-column-width="false"/>
    </style:style>
    <style:style style:name="TableColumn21" style:family="table-column">
      <style:table-column-properties style:column-width="0.5993in" style:use-optimal-column-width="false"/>
    </style:style>
    <style:style style:name="TableColumn22" style:family="table-column">
      <style:table-column-properties style:column-width="0.6027in" style:use-optimal-column-width="false"/>
    </style:style>
    <style:style style:name="TableColumn23" style:family="table-column">
      <style:table-column-properties style:column-width="0.5993in" style:use-optimal-column-width="false"/>
    </style:style>
    <style:style style:name="TableColumn24" style:family="table-column">
      <style:table-column-properties style:column-width="0.6027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18" style:family="table">
      <style:table-properties style:width="10.6319in" fo:margin-left="-0.693in" table:align="left"/>
    </style:style>
    <style:style style:name="TableRow26" style:family="table-row">
      <style:table-row-properties style:min-row-height="0.204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45" style:parent-style-name="Domyślnaczcionkaakapitu" style:family="text">
      <style:text-properties fo:font-size="7pt" style:font-size-asian="7pt" style:font-size-complex="7pt"/>
    </style:style>
    <style:style style:name="T46" style:parent-style-name="Domyślnaczcionkaakapitu" style:family="text">
      <style:text-properties fo:font-size="7pt" style:font-size-asian="7pt" style:font-size-complex="7pt"/>
    </style:style>
    <style:style style:name="T4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48" style:parent-style-name="Domyślnaczcionkaakapitu" style:family="text">
      <style:text-properties fo:font-size="7pt" style:font-size-asian="7pt" style:font-size-complex="7pt"/>
    </style:style>
    <style:style style:name="T4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50" style:parent-style-name="Domyślnaczcionkaakapitu" style:family="text">
      <style:text-properties fo:font-size="7pt" style:font-size-asian="7pt" style:font-size-complex="7pt"/>
    </style:style>
    <style:style style:name="T5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52" style:parent-style-name="Domyślnaczcionkaakapitu" style:family="text">
      <style:text-properties fo:font-size="7pt" style:font-size-asian="7pt" style:font-size-complex="7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69" style:parent-style-name="Domyślnaczcionkaakapitu" style:family="text">
      <style:text-properties fo:font-size="7pt" style:font-size-asian="7pt" style:font-size-complex="7pt"/>
    </style:style>
    <style:style style:name="T70" style:parent-style-name="Domyślnaczcionkaakapitu" style:family="text">
      <style:text-properties fo:font-size="7pt" style:font-size-asian="7pt" style:font-size-complex="7pt"/>
    </style:style>
    <style:style style:name="T7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72" style:parent-style-name="Domyślnaczcionkaakapitu" style:family="text">
      <style:text-properties fo:font-size="7pt" style:font-size-asian="7pt" style:font-size-complex="7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T9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9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93" style:parent-style-name="Domyślnaczcionkaakapitu" style:family="text">
      <style:text-properties fo:font-size="7pt" style:font-size-asian="7pt" style:font-size-complex="7pt"/>
    </style:style>
    <style:style style:name="T9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95" style:parent-style-name="Domyślnaczcionkaakapitu" style:family="text">
      <style:text-properties fo:font-size="7pt" style:font-size-asian="7pt" style:font-size-complex="7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2" style:parent-style-name="Domyślnaczcionkaakapitu" style:family="text">
      <style:text-properties fo:font-size="7pt" style:font-size-asian="7pt" style:font-size-complex="7pt"/>
    </style:style>
    <style:style style:name="T11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4" style:parent-style-name="Domyślnaczcionkaakapitu" style:family="text">
      <style:text-properties fo:font-size="7pt" style:font-size-asian="7pt" style:font-size-complex="7pt"/>
    </style:style>
    <style:style style:name="T115" style:parent-style-name="Domyślnaczcionkaakapitu" style:family="text">
      <style:text-properties fo:font-size="7pt" style:font-size-asian="7pt" style:font-size-complex="7pt"/>
    </style:style>
    <style:style style:name="T11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7" style:parent-style-name="Domyślnaczcionkaakapitu" style:family="text">
      <style:text-properties fo:font-size="7pt" style:font-size-asian="7pt" style:font-size-complex="7pt"/>
    </style:style>
    <style:style style:name="T11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9" style:parent-style-name="Domyślnaczcionkaakapitu" style:family="text">
      <style:text-properties fo:font-size="7pt" style:font-size-asian="7pt" style:font-size-complex="7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36" style:parent-style-name="Domyślnaczcionkaakapitu" style:family="text">
      <style:text-properties fo:font-size="7pt" style:font-size-asian="7pt" style:font-size-complex="7pt"/>
    </style:style>
    <style:style style:name="T13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38" style:parent-style-name="Domyślnaczcionkaakapitu" style:family="text">
      <style:text-properties fo:font-size="7pt" style:font-size-asian="7pt" style:font-size-complex="7pt"/>
    </style:style>
    <style:style style:name="T139" style:parent-style-name="Domyślnaczcionkaakapitu" style:family="text">
      <style:text-properties fo:font-size="7pt" style:font-size-asian="7pt" style:font-size-complex="7pt"/>
    </style:style>
    <style:style style:name="T14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41" style:parent-style-name="Domyślnaczcionkaakapitu" style:family="text">
      <style:text-properties fo:font-size="7pt" style:font-size-asian="7pt" style:font-size-complex="7pt"/>
    </style:style>
    <style:style style:name="T14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43" style:parent-style-name="Domyślnaczcionkaakapitu" style:family="text">
      <style:text-properties fo:font-size="7pt" style:font-size-asian="7pt" style:font-size-complex="7pt"/>
    </style:style>
    <style:style style:name="T144" style:parent-style-name="Domyślnaczcionkaakapitu" style:family="text">
      <style:text-properties fo:font-size="7pt" style:font-size-asian="7pt" style:font-size-complex="7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61" style:parent-style-name="Domyślnaczcionkaakapitu" style:family="text">
      <style:text-properties fo:font-size="7pt" style:font-size-asian="7pt" style:font-size-complex="7pt"/>
    </style:style>
    <style:style style:name="T16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63" style:parent-style-name="Domyślnaczcionkaakapitu" style:family="text">
      <style:text-properties fo:font-size="7pt" style:font-size-asian="7pt" style:font-size-complex="7pt"/>
    </style:style>
    <style:style style:name="T16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65" style:parent-style-name="Domyślnaczcionkaakapitu" style:family="text">
      <style:text-properties fo:font-size="7pt" style:font-size-asian="7pt" style:font-size-complex="7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82" style:parent-style-name="Domyślnaczcionkaakapitu" style:family="text">
      <style:text-properties fo:font-size="7pt" style:font-size-asian="7pt" style:font-size-complex="7pt"/>
    </style:style>
    <style:style style:name="T183" style:parent-style-name="Domyślnaczcionkaakapitu" style:family="text">
      <style:text-properties fo:font-size="7pt" style:font-size-asian="7pt" style:font-size-complex="7pt"/>
    </style:style>
    <style:style style:name="T184" style:parent-style-name="Domyślnaczcionkaakapitu" style:family="text">
      <style:text-properties fo:font-size="7pt" style:font-size-asian="7pt" style:font-size-complex="7pt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fo:font-size="7pt" style:font-size-asian="7pt" style:font-size-complex="7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 style:min-row-height="0.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6" style:family="table-row">
      <style:table-row-properties style:min-row-height="0.442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20" style:parent-style-name="Domyślnaczcionkaakapitu" style:family="text">
      <style:text-properties fo:font-size="7pt" style:font-size-asian="7pt" style:font-size-complex="7pt"/>
    </style:style>
    <style:style style:name="T22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2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23" style:parent-style-name="Domyślnaczcionkaakapitu" style:family="text">
      <style:text-properties fo:font-size="7pt" style:font-size-asian="7pt" style:font-size-complex="7pt"/>
    </style:style>
    <style:style style:name="T22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25" style:parent-style-name="Domyślnaczcionkaakapitu" style:family="text">
      <style:text-properties fo:font-size="7pt" style:font-size-asian="7pt" style:font-size-complex="7pt"/>
    </style:style>
    <style:style style:name="T22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27" style:parent-style-name="Domyślnaczcionkaakapitu" style:family="text">
      <style:text-properties fo:font-size="7pt" style:font-size-asian="7pt" style:font-size-complex="7pt"/>
    </style:style>
    <style:style style:name="T228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29" style:parent-style-name="Domyślnaczcionkaakapitu" style:family="text">
      <style:text-properties fo:font-size="7pt" style:font-size-asian="7pt" style:font-size-complex="7pt"/>
    </style:style>
    <style:style style:name="T23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31" style:parent-style-name="Domyślnaczcionkaakapitu" style:family="text">
      <style:text-properties fo:font-size="7pt" style:font-size-asian="7pt" style:font-size-complex="7pt"/>
    </style:style>
    <style:style style:name="T23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33" style:parent-style-name="Domyślnaczcionkaakapitu" style:family="text">
      <style:text-properties fo:font-size="7pt" style:font-size-asian="7pt" style:font-size-complex="7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51" style:parent-style-name="Domyślnaczcionkaakapitu" style:family="text">
      <style:text-properties fo:font-size="7pt" style:font-size-asian="7pt" style:font-size-complex="7pt"/>
    </style:style>
    <style:style style:name="T25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53" style:parent-style-name="Domyślnaczcionkaakapitu" style:family="text">
      <style:text-properties fo:font-size="7pt" style:font-size-asian="7pt" style:font-size-complex="7pt"/>
    </style:style>
    <style:style style:name="T25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55" style:parent-style-name="Domyślnaczcionkaakapitu" style:family="text">
      <style:text-properties fo:font-size="7pt" style:font-size-asian="7pt" style:font-size-complex="7pt"/>
    </style:style>
    <style:style style:name="T256" style:parent-style-name="Domyślnaczcionkaakapitu" style:family="text">
      <style:text-properties fo:font-size="7pt" style:font-size-asian="7pt" style:font-size-complex="7pt"/>
    </style:style>
    <style:style style:name="T25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58" style:parent-style-name="Domyślnaczcionkaakapitu" style:family="text">
      <style:text-properties fo:font-size="7pt" style:font-size-asian="7pt" style:font-size-complex="7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72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 fo:hyphenate="true"/>
    </style:style>
    <style:style style:name="P273" style:parent-style-name="Normalny" style:family="paragraph">
      <style:paragraph-properties style:text-autospace="none" fo:text-align="justify" fo:margin-bottom="0in" fo:line-height="100%"/>
      <style:text-properties fo:hyphenate="true"/>
    </style:style>
    <style:style style:name="T274" style:parent-style-name="Domyślnaczcionkaakapitu" style:family="text"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/>
    </style:style>
    <style:style style:name="T275" style:parent-style-name="Hiperłącze" style:family="text">
      <style:text-properties style:font-name="Calibri-Bold" style:font-name-complex="Calibri-Bold" fo:font-weight="bold" style:font-weight-asian="bold" style:font-weight-complex="bold" style:letter-kerning="false" fo:font-size="8pt" style:font-size-asian="8pt" style:font-size-complex="8pt"/>
    </style:style>
    <style:style style:name="T276" style:parent-style-name="Domyślnaczcionkaakapitu" style:family="text"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7" style:parent-style-name="Normalny" style:family="paragraph">
      <style:paragraph-properties fo:line-height="100%">
        <style:tab-stops>
          <style:tab-stop style:type="left" style:position="2.7777in"/>
          <style:tab-stop style:type="left" style:position="6.5333in"/>
        </style:tab-stops>
      </style:paragraph-properties>
    </style:style>
    <style:style style:name="P278" style:parent-style-name="Normalny" style:family="paragraph">
      <style:paragraph-properties fo:line-height="100%">
        <style:tab-stops>
          <style:tab-stop style:type="left" style:position="2.7777in"/>
          <style:tab-stop style:type="left" style:position="6.5333in"/>
        </style:tab-stops>
      </style:paragraph-properties>
    </style:style>
  </office:automatic-styles>
  <office:body>
    <office:text text:use-soft-page-breaks="true">
      <text:p text:style-name="P1">GMINA ŁAZY HARMONOGRAM ODBIORU ODPADÓW ZMIESZANYCH NA ROK 2026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JON</text:p>
          </table:table-cell>
          <table:table-cell table:style-name="TableCell29">
            <text:p text:style-name="P30">V</text:p>
          </table:table-cell>
          <table:table-cell table:style-name="TableCell31">
            <text:p text:style-name="P32">VI</text:p>
          </table:table-cell>
          <table:table-cell table:style-name="TableCell33">
            <text:p text:style-name="P34">VII</text:p>
          </table:table-cell>
          <table:table-cell table:style-name="TableCell35">
            <text:p text:style-name="P36">VIII</text:p>
          </table:table-cell>
          <table:table-cell table:style-name="TableCell37">
            <text:p text:style-name="P38">IX</text:p>
          </table:table-cell>
          <table:table-cell table:style-name="TableCell39">
            <text:p text:style-name="P40">X</text:p>
          </table:table-cell>
        </table:table-row>
        <table:table-row table:style-name="TableRow41">
          <table:table-cell table:style-name="TableCell42">
            <text:p text:style-name="P43"><text:span text:style-name="T44">CHRUSZCZOBRÓD</text:span><text:span text:style-name="T45">: 1 MAJA, 3 MAJA, BOCZNA, CHOPINA, FIOŁKOWA, KRZYWA, NOWA, OGRODOWA 21-56, OŚCIENNA, PIASTÓW, POWIATOWA, REJA, RZECZNA,<text:s/></text:span><text:span text:style-name="T46">SPORTOWA, SZPAKOWA, TOPOLOWA, TUWIMA, WESOŁA, WITOSA, ZIELONA;<text:s/></text:span><text:span text:style-name="T47">TRZEBYCZKA 72</text:span><text:span text:style-name="T48">;<text:s/></text:span><text:span text:style-name="T49">WIESIÓŁKA</text:span><text:span text:style-name="T50">;<text:s/></text:span><text:span text:style-name="T51">WYSOKA:</text:span><text:span text:style-name="T52"><text:s/>FABRYCZNA, KONOPNICKIEJ, KOŚCIUSZKI, KRÓTKA, MICKIEWICZA, NOWA, PADEREWSKIEGO, PARKOWA, POBOŻNEGO, ROBOTNICZA, SZEROKA, WESOŁA, ŻEROMSKIEGO,NA WZGÓRZU;</text:span></text:p>
          </table:table-cell>
          <table:table-cell table:style-name="TableCell53">
            <text:p text:style-name="P54">6,20</text:p>
          </table:table-cell>
          <table:table-cell table:style-name="TableCell55">
            <text:p text:style-name="P56">3,17</text:p>
          </table:table-cell>
          <table:table-cell table:style-name="TableCell57">
            <text:p text:style-name="P58">1,15,29</text:p>
          </table:table-cell>
          <table:table-cell table:style-name="TableCell59">
            <text:p text:style-name="P60">12,26</text:p>
          </table:table-cell>
          <table:table-cell table:style-name="TableCell61">
            <text:p text:style-name="P62">9,23</text:p>
          </table:table-cell>
          <table:table-cell table:style-name="TableCell63">
            <text:p text:style-name="P64">7,21</text:p>
          </table:table-cell>
        </table:table-row>
        <table:table-row table:style-name="TableRow65">
          <table:table-cell table:style-name="TableCell66">
            <text:p text:style-name="P67"><text:span text:style-name="T68">CHRUSZCZOBRÓD</text:span><text:span text:style-name="T69">: KWIATOWA,BATALIONÓW CHŁOPSKICH, BEMA (bez 42), BRONIEWSKIEGO, CIASNA, DWORCOWA (bez 5 i 7), GAWRONÓWKA, KONOPNICKIEJ, KOŚCIUSZKI, KRÓLEWSKA, KRÓTKA, ŁAZOWSKA, MATEJKI, MICKIEWICZA, NORWIDA, OGRODOWA 1-12,<text:s/></text:span><text:span text:style-name="T70">ORZESZKOWEJ, POLNA, PRUSA, ROLNA, SŁONECZNA, SŁOWACKIEGO, SOBIESKIEGO (bez 2), STASZICA, ŚCIEGIENNEGO, WIŚNIOWA, WYPOCZYNKOWA, ZŁOTA;<text:s/></text:span><text:span text:style-name="T71">CHRUSZCZOBRÓD PIASKI; TRZEBYCZKA (BEZ 72)</text:span><text:span text:style-name="T72">;</text:span></text:p>
          </table:table-cell>
          <table:table-cell table:style-name="TableCell73">
            <text:p text:style-name="P74">8,22</text:p>
          </table:table-cell>
          <table:table-cell table:style-name="TableCell75">
            <text:p text:style-name="P76"><text:span text:style-name="T77">5,19</text:span></text:p>
          </table:table-cell>
          <table:table-cell table:style-name="TableCell78">
            <text:p text:style-name="P79">3,17,31</text:p>
          </table:table-cell>
          <table:table-cell table:style-name="TableCell80">
            <text:p text:style-name="P81">14,28</text:p>
          </table:table-cell>
          <table:table-cell table:style-name="TableCell82">
            <text:p text:style-name="P83">11,25</text:p>
          </table:table-cell>
          <table:table-cell table:style-name="TableCell84">
            <text:p text:style-name="P85">9,23</text:p>
          </table:table-cell>
        </table:table-row>
        <table:table-row table:style-name="TableRow86">
          <table:table-cell table:style-name="TableCell87">
            <text:p text:style-name="P88"><text:span text:style-name="T89">CIĄGOWICE<text:s/></text:span><text:span text:style-name="T90">(bez Leśna);<text:s/></text:span><text:span text:style-name="T91">KUŹNICA<text:s/></text:span><text:span text:style-name="T92">MASŁOŃSKA</text:span><text:span text:style-name="T93"><text:s/>(bez Brzozowa, Piaskowa, Topolowa bn, 19, 21, 23);<text:s/></text:span><text:span text:style-name="T94">TURZA; WYSOKA:<text:s/></text:span><text:span text:style-name="T95">BOCZNA, DOLNA, OGRODOWA, POLNA, POWIATOWA;</text:span></text:p>
          </table:table-cell>
          <table:table-cell table:style-name="TableCell96">
            <text:p text:style-name="P97">5,19</text:p>
          </table:table-cell>
          <table:table-cell table:style-name="TableCell98">
            <text:p text:style-name="P99">2,16,30</text:p>
          </table:table-cell>
          <table:table-cell table:style-name="TableCell100">
            <text:p text:style-name="P101">14,28</text:p>
          </table:table-cell>
          <table:table-cell table:style-name="TableCell102">
            <text:p text:style-name="P103">11,25</text:p>
          </table:table-cell>
          <table:table-cell table:style-name="TableCell104">
            <text:p text:style-name="P105">8,22</text:p>
          </table:table-cell>
          <table:table-cell table:style-name="TableCell106">
            <text:p text:style-name="P107">6,20</text:p>
          </table:table-cell>
        </table:table-row>
        <table:table-row table:style-name="TableRow108">
          <table:table-cell table:style-name="TableCell109">
            <text:p text:style-name="P110"><text:span text:style-name="T111">GRABOWA</text:span><text:span text:style-name="T112"><text:s/>(bez Gliniana, Skalna 49, Wichrowa);<text:s/></text:span><text:span text:style-name="T113">NIEGOWONICE:<text:s/></text:span><text:span text:style-name="T114">KRAKOWSKA, PIASKOWA, PODGÓRNA,<text:s/></text:span><text:span text:style-name="T115">SPORTOWA, SZKOLNA, WIERZBOWA, ŻABIA;</text:span><text:span text:style-name="T116"><text:s/>NIEGOWONICZKI:<text:s/></text:span><text:span text:style-name="T117">BŁĘDOWSKA, CHABROWA, CHECHELSKA, GRABOWSKA, JEZIOROWICE, ROLNA, SPORTOWA, ZAGRODZKA</text:span><text:span text:style-name="T118">; SKAŁBANIA</text:span><text:span text:style-name="T119">;</text:span></text:p>
          </table:table-cell>
          <table:table-cell table:style-name="TableCell120">
            <text:p text:style-name="P121">12,26</text:p>
          </table:table-cell>
          <table:table-cell table:style-name="TableCell122">
            <text:p text:style-name="P123">9,23</text:p>
          </table:table-cell>
          <table:table-cell table:style-name="TableCell124">
            <text:p text:style-name="P125">7,21</text:p>
          </table:table-cell>
          <table:table-cell table:style-name="TableCell126">
            <text:p text:style-name="P127">4,18</text:p>
          </table:table-cell>
          <table:table-cell table:style-name="TableCell128">
            <text:p text:style-name="P129">1,15,29</text:p>
          </table:table-cell>
          <table:table-cell table:style-name="TableCell130">
            <text:p text:style-name="P131">13,27</text:p>
          </table:table-cell>
        </table:table-row>
        <table:table-row table:style-name="TableRow132">
          <table:table-cell table:style-name="TableCell133">
            <text:p text:style-name="P134"><text:span text:style-name="T135">HUTKI-KANKI; MITRĘGA</text:span><text:span text:style-name="T136">: PILICKA;<text:s/></text:span><text:span text:style-name="T137">NIEGOWONICE</text:span><text:span text:style-name="T138">:<text:s/></text:span><text:span text:style-name="T139">KOLOROWA,WRZOSOWA,BYSTRZYNOWSKA, CICHA, CMENTARNA, DĄBROWSKA, FABRYCZNA, GÓRNA, JURAJSKA, KOLEJOWA, KOŚCIUSZKI, KRÓLOWEJ JADWIGI, KRÓTKA, LIPOWA, MAŁOBĄDZKA, NOWOWIEJSKA, OGRODOWA, OKRĄGŁA, OKRĘŻNA, PARTYZANTÓW, PILICKA, POLNA, RÓŻANA, SŁONECZNA, SŁOTWINA, SPOKOJNA, STAROWIEJSKA, STRAŻACKA, SZEROKA, ŚW. JANA, ZAGÓRCZAŃSKA, ZAMŁYNIE, ZBOŻOWA, ZIELONA, ŹRÓDLANA;<text:s/></text:span><text:span text:style-name="T140">NIEGOWONICZKI</text:span><text:span text:style-name="T141">: ZAGÓRCZAŃSKA;<text:s/></text:span><text:span text:style-name="T142">ROKITNO SZLACHECKIE:</text:span><text:span text:style-name="T143"><text:s/>1 MAJA, BRZEZINA, DŁUGA, GÓRNA, KAZIMIERÓWKA, KOŚCIUSZKI, KRASICKIEGO, KRÓTKA, LASKOWA, NOWE ŻYCIE,</text:span><text:span text:style-name="T144"><text:s/>OGRODOWA, PIASKOWA, PILICKA, POLNA, ROKICKA, SOSNOWA, SZKOLNA, SZLACHECKA, ZIELONA 1A;</text:span></text:p>
          </table:table-cell>
          <table:table-cell table:style-name="TableCell145">
            <text:p text:style-name="P146">13,27</text:p>
          </table:table-cell>
          <table:table-cell table:style-name="TableCell147">
            <text:p text:style-name="P148">10,24</text:p>
          </table:table-cell>
          <table:table-cell table:style-name="TableCell149">
            <text:p text:style-name="P150">8,22</text:p>
          </table:table-cell>
          <table:table-cell table:style-name="TableCell151">
            <text:p text:style-name="P152">5,19</text:p>
          </table:table-cell>
          <table:table-cell table:style-name="TableCell153">
            <text:p text:style-name="P154">2,16,30</text:p>
          </table:table-cell>
          <table:table-cell table:style-name="TableCell155">
            <text:p text:style-name="P156">14,28</text:p>
          </table:table-cell>
        </table:table-row>
        <table:table-row table:style-name="TableRow157">
          <table:table-cell table:style-name="TableCell158">
            <text:p text:style-name="P159"><text:span text:style-name="T160">ŁAZY</text:span><text:span text:style-name="T161">: AKACJOWA, BORY, CZĘSTOCHOWSKA, FABRYCZNA, FOLWARCZNA, GAJOWA, GRUNWALDZKA, GRZYBOWA, II POSTERUNEK, KAMIENNA, KLONOWA, KOCHANOWSKIEGO, KOLEJOWA, KRZYWA, LEŚNA, LEŚNICZÓWKA, MAŁA, MICKIEWICZA, MOKRA, OGRODOWA, PARTYZANTÓW, PILECKIEGO, POCZTOWA, PODMIEJSKA, POLNA, SŁOWACKIEGO, SOSONOWA, STAWOWA, WIŚNIOWA, WYSOCKA, WYZWOLENIA, ZAMKNIĘTA, ŹRÓDLANA;<text:s/></text:span><text:span text:style-name="T162">ROKITNO SZLACHECKIE:</text:span><text:span text:style-name="T163"><text:s/>FOLWARCZNA, KWIATOWA, SŁOWACKIEGO, SPACEROWA, ŚWIERKOWA;<text:s/></text:span><text:span text:style-name="T164">WYSOKA</text:span><text:span text:style-name="T165">: PADEREWSKEIGO 45-62, PODMIEJSKA, ZIELONA;</text:span></text:p>
          </table:table-cell>
          <table:table-cell table:style-name="TableCell166">
            <text:p text:style-name="P167">14,28</text:p>
          </table:table-cell>
          <table:table-cell table:style-name="TableCell168">
            <text:p text:style-name="P169">11,25</text:p>
          </table:table-cell>
          <table:table-cell table:style-name="TableCell170">
            <text:p text:style-name="P171">9,23</text:p>
          </table:table-cell>
          <table:table-cell table:style-name="TableCell172">
            <text:p text:style-name="P173">6,20</text:p>
          </table:table-cell>
          <table:table-cell table:style-name="TableCell174">
            <text:p text:style-name="P175">3,17</text:p>
          </table:table-cell>
          <table:table-cell table:style-name="TableCell176">
            <text:p text:style-name="P177">1,15,29</text:p>
          </table:table-cell>
        </table:table-row>
        <table:table-row table:style-name="TableRow178">
          <table:table-cell table:style-name="TableCell179">
            <text:p text:style-name="P180"><text:span text:style-name="T181">ŁAZY</text:span><text:span text:style-name="T182">: BACZYŃSKIEGO, BRONIEWSKIEGO, BRZEZINA, BRZOZOWA, CHOPINA, DASZYŃSKIEGO, DĄBROWSKIEGO, DĄBROWSKIEJ, DWORCOWA,<text:s/></text:span><text:span text:style-name="T183">GAŁCZYŃSKIEGO, GEN. MACZKA, GŁAZÓWKA, GÓRNA, JASNA, JAŚMINOWA, KARSKIEGO, KOLERWOT, KONOPNICKIEJ, KONSTYTUCJI 3 MAJA, KOPERNIKA, KORCZAKA, KOŚCIUSZKI, KRÓTKA, KS. OPALSKIEGO, KS. SKARGI, KS. SZOSTKA, KWIATOWA, LASKOWA, MIODOWA, MŁYNEK, NAŁKOWSKIEJ, NARUTOWICZA, OKÓLNA, OKRZEI, ORZESZKOWEJ, PARKOWA, PODGÓRNA, POLESKIEGO, PONIATOWSKIEGO, PÓŁNOCNA, PRUSA, RACŁAWICKA, REJA, REYMONTA, RÓŻANA, SIENKIEWICZA, SŁONECZNA, STARA CEMENTOWNIA, STASZICA, SZKOLNA, TARTACZNA, TOPOLOWA, TRAUGUTTA, TUWIMA, WICHROWA, WIEJSKA,</text:span><text:span text:style-name="T184"><text:s/>WIERZBOWA, WSCHODNIA,</text:span></text:p>
            <text:p text:style-name="P185"><text:span text:style-name="T186">ZACHODNIA, ZAWIERCIAŃSKA, ZIELONA;</text:span></text:p>
          </table:table-cell>
          <table:table-cell table:style-name="TableCell187">
            <text:p text:style-name="P188">7,21</text:p>
          </table:table-cell>
          <table:table-cell table:style-name="TableCell189">
            <text:p text:style-name="P190"><text:span text:style-name="T191">5, 18</text:span></text:p>
          </table:table-cell>
          <table:table-cell table:style-name="TableCell192">
            <text:p text:style-name="P193">2,16,30</text:p>
          </table:table-cell>
          <table:table-cell table:style-name="TableCell194">
            <text:p text:style-name="P195">13,27</text:p>
          </table:table-cell>
          <table:table-cell table:style-name="TableCell196">
            <text:p text:style-name="P197">10,24</text:p>
          </table:table-cell>
          <table:table-cell table:style-name="TableCell198">
            <text:p text:style-name="P199">8,22</text:p>
          </table:table-cell>
        </table:table-row>
        <table:table-row table:style-name="TableRow200">
          <table:table-cell table:style-name="TableCell201">
            <text:p text:style-name="P202"><text:span text:style-name="T203">TRUDNE DOJAZDY</text:span></text:p>
          </table:table-cell>
          <table:table-cell table:style-name="TableCell204">
            <text:p text:style-name="P205">V</text:p>
          </table:table-cell>
          <table:table-cell table:style-name="TableCell206">
            <text:p text:style-name="P207">VI</text:p>
          </table:table-cell>
          <table:table-cell table:style-name="TableCell208">
            <text:p text:style-name="P209">VII</text:p>
          </table:table-cell>
          <table:table-cell table:style-name="TableCell210">
            <text:p text:style-name="P211">VIII</text:p>
          </table:table-cell>
          <table:table-cell table:style-name="TableCell212">
            <text:p text:style-name="P213">IX</text:p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p text:style-name="P218"><text:span text:style-name="T219">CHRUSZCZOBRÓD:<text:s/></text:span><text:span text:style-name="T220">BEMA 42, DWORCOWA 5, 7, JAGODOWA, LEŚNA, RUMIANKOWA, SOBIESKIEGO 2, WIEJSKA;<text:s/></text:span><text:span text:style-name="T221">CHRUSZCZOBRÓD PIASKI 3;<text:s/></text:span><text:span text:style-name="T222">CIĄGOWICE:<text:s/></text:span><text:span text:style-name="T223">LEŚNA;<text:s/></text:span><text:span text:style-name="T224">KUŹNICA MASŁOŃSKA:<text:s/></text:span><text:span text:style-name="T225">BRZOZOWA, PIASKOWA, TOPOLOWA bn, 19, 21, 23;<text:s/></text:span><text:span text:style-name="T226">ŁAZY:<text:s/></text:span><text:span text:style-name="T227">CUDOWNA, GZICHÓW, KOLOROWA, LIPOWA, ŁĄKOWA, ROKICKA, ROLNICZA, RYMARSKA;<text:s/></text:span><text:span text:style-name="T228">MITRĘGA:<text:s/></text:span><text:span text:style-name="T229">BIWAKOWA, LEŚNA;<text:s/></text:span><text:span text:style-name="T230">ROKITNO SZLACHECKIE:</text:span><text:span text:style-name="T231"><text:s/>LIPOWA, ŁĄKOWA, OGRODOWA 1 AA, AB, AC, AF, AG,BC, WĄSKA, ZIELONA;<text:s/></text:span><text:span text:style-name="T232">WYSOKA:<text:s/></text:span><text:span text:style-name="T233">LEŚNA, SŁONECZNA;</text:span></text:p>
          </table:table-cell>
          <table:table-cell table:style-name="TableCell234">
            <text:p text:style-name="P235"><text:span text:style-name="T236">4,15,29</text:span></text:p>
          </table:table-cell>
          <table:table-cell table:style-name="TableCell237">
            <text:p text:style-name="P238">12,26</text:p>
          </table:table-cell>
          <table:table-cell table:style-name="TableCell239">
            <text:p text:style-name="P240">10,24</text:p>
          </table:table-cell>
          <table:table-cell table:style-name="TableCell241">
            <text:p text:style-name="P242">7,21</text:p>
          </table:table-cell>
          <table:table-cell table:style-name="TableCell243">
            <text:p text:style-name="P244">4,18</text:p>
          </table:table-cell>
          <table:table-cell table:style-name="TableCell245">
            <text:p text:style-name="P246">2,16,30</text:p>
          </table:table-cell>
        </table:table-row>
        <table:table-row table:style-name="TableRow247">
          <table:table-cell table:style-name="TableCell248">
            <text:p text:style-name="P249"><text:span text:style-name="T250">GRABOWA</text:span><text:span text:style-name="T251">: GLINIANA, SKALNA 49, WICHROWA;<text:s/></text:span><text:span text:style-name="T252">HUTKI-KANKI:<text:s/></text:span><text:span text:style-name="T253">JAGODOWA, POZIOMKOWA, PUSTYNNA, SKALNA, SOSNOWA, ŹRÓDLANA,OGRODOWA;<text:s/></text:span><text:span text:style-name="T254">NIEGOWONICE:<text:s/></text:span><text:span text:style-name="T255">DĘBINA, KOŚCIELNA, NISKA, NIWA,<text:s/></text:span><text:span text:style-name="T256">PASIEKI, WĄSKA;<text:s/></text:span><text:span text:style-name="T257">NIEGOWONICZKI:<text:s/></text:span><text:span text:style-name="T258">NIWA ZAGÓRCZAŃSKA;</text:span></text:p>
          </table:table-cell>
          <table:table-cell table:style-name="TableCell259">
            <text:p text:style-name="P260">8,22</text:p>
          </table:table-cell>
          <table:table-cell table:style-name="TableCell261">
            <text:p text:style-name="P262"><text:span text:style-name="T263">5,19</text:span></text:p>
          </table:table-cell>
          <table:table-cell table:style-name="TableCell264">
            <text:p text:style-name="P265">3,17,31</text:p>
          </table:table-cell>
          <table:table-cell table:style-name="TableCell266">
            <text:p text:style-name="P267">14,28</text:p>
          </table:table-cell>
          <table:table-cell table:style-name="TableCell268">
            <text:p text:style-name="P269">11,25</text:p>
          </table:table-cell>
          <table:table-cell table:style-name="TableCell270">
            <text:p text:style-name="P271">9,23</text:p>
          </table:table-cell>
        </table:table-row>
      </table:table>
      <text:p text:style-name="P272"/>
      <text:p text:style-name="P273"><text:span text:style-name="T274">INFORMACJĘ DOTYCZĄCĄ ODBIORU ODPADÓW KOMUNALNYCH MOŻNA UZYSKAĆ POD NUMEREM TEL.: 32 672 94 22 WEW. 117, E-MAIL:<text:s/></text:span><text:a xlink:href="mailto:ODPADY@LAZY.PL" office:target-frame-name="_top" xlink:show="replace"><text:span text:style-name="T275">ODPADY@LAZY.PL</text:span></text:a><text:span text:style-name="T276"><text:s/>INFORMACJĘ DOTYCZĄCĄ OPŁATY ZA ODBIÓR ODPADÓW KOMUNALNYC MOŻNA UZYSKAĆ POD NUMEREM TEL.: 32 672 94 22 WEW. 141 LUB 126 POJEMNIKI ORAZ WORKI, KTÓRE W DNIU ODBIORU NIE ZOSTANĄ WYSTAWIONE PRZED POSESJĘ DO GODZ. 6:00 RANO NIE BĘDĄ ZABRANE. ODBIÓR ODPADÓW ODBYWA SIĘ W GODZ. 6:00-22:00 DEZYNFEKCJA POJEMNIKÓW ODBĘDZIE SIĘ W CZERWCU I SIERPNIU PODCZAS ODBIORU ODPADÓW ZMIESZANYCH.</text:span></text:p>
      <text:section text:name="Sect1" text:style-name="S1">
        <text:p text:style-name="P277"/>
        <text:p text:style-name="P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2243in" fo:margin-bottom="0.4916in" fo:margin-right="1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</style:style>
    <style:style style:name="T9" style:parent-style-name="Domyślnaczcionkaakapitu" style:family="text">
      <style:text-properties fo:color="#467886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2.777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Hiperłącze" style:family="text">
      <style:text-properties fo:font-weight="bold" style:font-weight-asian="bold" style:font-weight-complex="bold" fo:font-size="9pt" style:font-size-asian="9pt" style:font-size-complex="9pt"/>
    </style:style>
    <style:style style:name="P17" style:parent-style-name="Stopk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Dane kontaktowe:</text:span><text:span text:style-name="T4"><text:tab/>Punkt Selektywnej Zbiórki Odpadów Komunalnych (PSZOK)</text:span><text:span text:style-name="T5"><text:tab/>Wykonawca:</text:span></text:p>
        <text:p text:style-name="P6">Urząd Miejski w Łazach<text:tab/>Czynny: Pon./Śr. 7:00-11:00; Wt./Czw. 13:00-17:00; Sb. 8:00-12:00<text:tab/>Firma REKO</text:p>
        <text:p text:style-name="P7">Ul. Traugutta 14, 42-450 Łazy<text:tab/>Ul. Pocztowa 14, 42-450 Łazy<text:tab/>Ul. Jana<text:s/>Pawła II 104, 42-300 Myszków</text:p>
        <text:p text:style-name="P8"><text:span text:style-name="T9"><draw:frame draw:z-index="251660288" draw:style-name="a0" draw:name="Obraz 2" text:anchor-type="paragraph" svg:x="1.73611in" svg:y="0.00486in" svg:width="0.54167in" svg:height="0.63542in" style:rel-width="scale" style:rel-height="scale"><draw:image xlink:href="media/image1.png" xlink:type="simple" xlink:show="embed" xlink:actuate="onLoad"/><svg:title/><svg:desc>Obraz zawierający logo, symbol, Grafika, Czcionka

Zawartość wygenerowana przez AI może być niepoprawna.</svg:desc></draw:frame></text:span><text:span text:style-name="T10"><draw:frame draw:z-index="251659264" draw:style-name="a1" draw:name="Obraz 1" text:anchor-type="paragraph" svg:x="7.38958in" svg:y="0.00556in" svg:width="2.20139in" svg:height="0.75139in" style:rel-width="scale" style:rel-height="scale"><draw:image xlink:href="media/image2.png" xlink:type="simple" xlink:show="embed" xlink:actuate="onLoad"/><svg:title/><svg:desc>Obraz zawierający Czcionka, Grafika, projekt graficzny, typografia

Zawartość wygenerowana przez AI może być niepoprawna.</svg:desc></draw:frame></text:span><text:span text:style-name="T11">Tel.: 32 672 94 22</text:span><text:span text:style-name="T12"><text:tab/>Tel: 32 672 94 22 wew. 117</text:span><text:span text:style-name="T13"><text:tab/>Tel: 34 333 74 44</text:span></text:p>
        <text:p text:style-name="P14">Fax: 32 672 94 48<text:tab/>Fax: 32 672 94 48</text:p>
        <text:p text:style-name="Stopka"><text:span text:style-name="T15">Email:<text:s/></text:span><text:a xlink:href="mailto:um@lazy.pl" office:target-frame-name="_top" xlink:show="replace"><text:span text:style-name="T16">um@lazy.pl</text:span></text:a></text:p>
        <text:p text:style-name="P1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Niemczyk</meta:initial-creator>
    <dc:creator>Agata Koszewska</dc:creator>
    <meta:creation-date>2026-02-13T11:15:00Z</meta:creation-date>
    <dc:date>2026-04-22T10:01:00Z</dc:date>
    <meta:template xlink:href="Normal" xlink:type="simple"/>
    <meta:editing-cycles>17</meta:editing-cycles>
    <meta:editing-duration>PT14940S</meta:editing-duration>
    <meta:document-statistic meta:page-count="1" meta:paragraph-count="9" meta:word-count="657" meta:character-count="4596" meta:row-count="32" meta:non-whitespace-character-count="3948"/>
  </office:meta>
</office:document-meta>
</file>