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-Bold" svg:font-family="Calibri-Bold" style:font-family-generic="swiss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19" style:family="table-column">
      <style:table-column-properties style:column-width="6.9826in" style:use-optimal-column-width="false"/>
    </style:style>
    <style:style style:name="TableColumn20" style:family="table-column">
      <style:table-column-properties style:column-width="0.6458in" style:use-optimal-column-width="false"/>
    </style:style>
    <style:style style:name="TableColumn21" style:family="table-column">
      <style:table-column-properties style:column-width="0.5993in" style:use-optimal-column-width="false"/>
    </style:style>
    <style:style style:name="TableColumn22" style:family="table-column">
      <style:table-column-properties style:column-width="0.6027in" style:use-optimal-column-width="false"/>
    </style:style>
    <style:style style:name="TableColumn23" style:family="table-column">
      <style:table-column-properties style:column-width="0.5993in" style:use-optimal-column-width="false"/>
    </style:style>
    <style:style style:name="TableColumn24" style:family="table-column">
      <style:table-column-properties style:column-width="0.6027in" style:use-optimal-column-width="false"/>
    </style:style>
    <style:style style:name="TableColumn25" style:family="table-column">
      <style:table-column-properties style:column-width="0.5993in" style:use-optimal-column-width="false"/>
    </style:style>
    <style:style style:name="Table18" style:family="table">
      <style:table-properties style:width="10.6319in" fo:margin-left="-0.693in" table:align="left"/>
    </style:style>
    <style:style style:name="TableRow26" style:family="table-row">
      <style:table-row-properties style:min-row-height="0.204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45" style:parent-style-name="Domyślnaczcionkaakapitu" style:family="text">
      <style:text-properties fo:font-size="7pt" style:font-size-asian="7pt" style:font-size-complex="7pt"/>
    </style:style>
    <style:style style:name="T46" style:parent-style-name="Domyślnaczcionkaakapitu" style:family="text">
      <style:text-properties fo:font-size="7pt" style:font-size-asian="7pt" style:font-size-complex="7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63" style:parent-style-name="Domyślnaczcionkaakapitu" style:family="text">
      <style:text-properties fo:font-size="7pt" style:font-size-asian="7pt" style:font-size-complex="7pt"/>
    </style:style>
    <style:style style:name="T64" style:parent-style-name="Domyślnaczcionkaakapitu" style:family="text">
      <style:text-properties fo:font-size="7pt" style:font-size-asian="7pt" style:font-size-complex="7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81" style:parent-style-name="Domyślnaczcionkaakapitu" style:family="text">
      <style:text-properties fo:font-size="7pt" style:font-size-asian="7pt" style:font-size-complex="7pt"/>
    </style:style>
    <style:style style:name="T82" style:parent-style-name="Domyślnaczcionkaakapitu" style:family="text">
      <style:text-properties fo:font-size="7pt" style:font-size-asian="7pt" style:font-size-complex="7pt"/>
    </style:style>
    <style:style style:name="T83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</style:style>
    <style:style style:name="T99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</style:style>
    <style:style style:name="T115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116" style:parent-style-name="Domyślnaczcionkaakapitu" style:family="text">
      <style:text-properties fo:font-size="7pt" style:font-size-asian="7pt" style:font-size-complex="7pt"/>
    </style:style>
    <style:style style:name="T117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</style:style>
    <style:style style:name="T133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Normalny" style:family="paragraph">
      <style:paragraph-properties fo:text-align="center" fo:margin-bottom="0in" fo:line-height="100%"/>
    </style:style>
    <style:style style:name="T13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</style:style>
    <style:style style:name="T150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151" style:parent-style-name="Domyślnaczcionkaakapitu" style:family="text">
      <style:text-properties fo:font-size="7pt" style:font-size-asian="7pt" style:font-size-complex="7pt"/>
    </style:style>
    <style:style style:name="T152" style:parent-style-name="Domyślnaczcionkaakapitu" style:family="text">
      <style:text-properties fo:font-size="7pt" style:font-size-asian="7pt" style:font-size-complex="7pt"/>
    </style:style>
    <style:style style:name="T153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154" style:parent-style-name="Domyślnaczcionkaakapitu" style:family="text">
      <style:text-properties fo:font-size="7pt" style:font-size-asian="7pt" style:font-size-complex="7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67" style:family="table-row">
      <style:table-row-properties style:min-row-height="0.1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</style:style>
    <style:style style:name="T170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171" style:parent-style-name="Domyślnaczcionkaakapitu" style:family="text">
      <style:text-properties fo:font-size="7pt" style:font-size-asian="7pt" style:font-size-complex="7pt"/>
    </style:style>
    <style:style style:name="T172" style:parent-style-name="Domyślnaczcionkaakapitu" style:family="text">
      <style:text-properties fo:font-size="7pt" style:font-size-asian="7pt" style:font-size-complex="7pt"/>
    </style:style>
    <style:style style:name="T173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174" style:parent-style-name="Domyślnaczcionkaakapitu" style:family="text">
      <style:text-properties fo:font-size="7pt" style:font-size-asian="7pt" style:font-size-complex="7pt"/>
    </style:style>
    <style:style style:name="T175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88" style:family="table-row">
      <style:table-row-properties style:min-row-height="0.1722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</style:style>
    <style:style style:name="T191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192" style:parent-style-name="Domyślnaczcionkaakapitu" style:family="text">
      <style:text-properties fo:font-size="7pt" style:font-size-asian="7pt" style:font-size-complex="7pt"/>
    </style:style>
    <style:style style:name="T193" style:parent-style-name="Domyślnaczcionkaakapitu" style:family="text">
      <style:text-properties fo:font-size="7pt" style:font-size-asian="7pt" style:font-size-complex="7pt"/>
    </style:style>
    <style:style style:name="T194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</style:style>
    <style:style style:name="T210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211" style:parent-style-name="Domyślnaczcionkaakapitu" style:family="text">
      <style:text-properties fo:font-size="7pt" style:font-size-asian="7pt" style:font-size-complex="7pt"/>
    </style:style>
    <style:style style:name="T212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</style:style>
    <style:style style:name="T228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229" style:parent-style-name="Domyślnaczcionkaakapitu" style:family="text">
      <style:text-properties fo:font-size="7pt" style:font-size-asian="7pt" style:font-size-complex="7pt"/>
    </style:style>
    <style:style style:name="T230" style:parent-style-name="Domyślnaczcionkaakapitu" style:family="text">
      <style:text-properties fo:font-size="7pt" style:font-size-asian="7pt" style:font-size-complex="7pt"/>
    </style:style>
    <style:style style:name="T231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/>
    </style:style>
    <style:style style:name="T247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248" style:parent-style-name="Domyślnaczcionkaakapitu" style:family="text">
      <style:text-properties fo:font-size="7pt" style:font-size-asian="7pt" style:font-size-complex="7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</style:style>
    <style:style style:name="T264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265" style:parent-style-name="Domyślnaczcionkaakapitu" style:family="text">
      <style:text-properties fo:font-size="7pt" style:font-size-asian="7pt" style:font-size-complex="7pt"/>
    </style:style>
    <style:style style:name="T266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00%"/>
    </style:style>
    <style:style style:name="T282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283" style:parent-style-name="Domyślnaczcionkaakapitu" style:family="text">
      <style:text-properties fo:font-size="7pt" style:font-size-asian="7pt" style:font-size-complex="7pt"/>
    </style:style>
    <style:style style:name="T284" style:parent-style-name="Domyślnaczcionkaakapitu" style:family="text">
      <style:text-properties fo:font-size="7pt" style:font-size-asian="7pt" style:font-size-complex="7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bottom="0in" fo:line-height="100%"/>
    </style:style>
    <style:style style:name="T300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301" style:parent-style-name="Domyślnaczcionkaakapitu" style:family="text">
      <style:text-properties fo:font-size="7pt" style:font-size-asian="7pt" style:font-size-complex="7pt"/>
    </style:style>
    <style:style style:name="T302" style:parent-style-name="Domyślnaczcionkaakapitu" style:family="text">
      <style:text-properties fo:font-size="7pt" style:font-size-asian="7pt" style:font-size-complex="7pt"/>
    </style:style>
    <style:style style:name="T303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304" style:parent-style-name="Domyślnaczcionkaakapitu" style:family="text">
      <style:text-properties fo:font-size="7pt" style:font-size-asian="7pt" style:font-size-complex="7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margin-bottom="0in" fo:line-height="100%"/>
    </style:style>
    <style:style style:name="T320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321" style:parent-style-name="Domyślnaczcionkaakapitu" style:family="text">
      <style:text-properties fo:font-size="7pt" style:font-size-asian="7pt" style:font-size-complex="7pt"/>
    </style:style>
    <style:style style:name="T322" style:parent-style-name="Domyślnaczcionkaakapitu" style:family="text">
      <style:text-properties fo:font-size="7pt" style:font-size-asian="7pt" style:font-size-complex="7pt"/>
    </style:style>
    <style:style style:name="T323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324" style:parent-style-name="Domyślnaczcionkaakapitu" style:family="text">
      <style:text-properties fo:font-size="7pt" style:font-size-asian="7pt" style:font-size-complex="7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margin-bottom="0in" fo:line-height="100%"/>
    </style:style>
    <style:style style:name="T340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341" style:parent-style-name="Domyślnaczcionkaakapitu" style:family="text">
      <style:text-properties fo:font-size="7pt" style:font-size-asian="7pt" style:font-size-complex="7pt"/>
    </style:style>
    <style:style style:name="T342" style:parent-style-name="Domyślnaczcionkaakapitu" style:family="text">
      <style:text-properties fo:font-size="7pt" style:font-size-asian="7pt" style:font-size-complex="7pt"/>
    </style:style>
    <style:style style:name="T343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margin-bottom="0in" fo:line-height="100%"/>
    </style:style>
    <style:style style:name="T359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360" style:parent-style-name="Domyślnaczcionkaakapitu" style:family="text">
      <style:text-properties fo:font-size="7pt" style:font-size-asian="7pt" style:font-size-complex="7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margin-bottom="0in" fo:line-height="100%"/>
    </style:style>
    <style:style style:name="T376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377" style:parent-style-name="Domyślnaczcionkaakapitu" style:family="text">
      <style:text-properties fo:font-size="7pt" style:font-size-asian="7pt" style:font-size-complex="7pt"/>
    </style:style>
    <style:style style:name="T378" style:parent-style-name="Domyślnaczcionkaakapitu" style:family="text">
      <style:text-properties fo:font-size="7pt" style:font-size-asian="7pt" style:font-size-complex="7pt"/>
    </style:style>
    <style:style style:name="T379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margin-bottom="0in" fo:line-height="100%"/>
    </style:style>
    <style:style style:name="T395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396" style:parent-style-name="Domyślnaczcionkaakapitu" style:family="text">
      <style:text-properties fo:font-size="7pt" style:font-size-asian="7pt" style:font-size-complex="7pt"/>
    </style:style>
    <style:style style:name="T397" style:parent-style-name="Domyślnaczcionkaakapitu" style:family="text">
      <style:text-properties fo:font-size="7pt" style:font-size-asian="7pt" style:font-size-complex="7pt"/>
    </style:style>
    <style:style style:name="T398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11" style:parent-style-name="Normalny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 fo:color="#FF0D17" style:letter-kerning="false" fo:font-size="8pt" style:font-size-asian="8pt" style:font-size-complex="8pt" fo:hyphenate="true"/>
    </style:style>
    <style:style style:name="P412" style:parent-style-name="Normalny" style:family="paragraph">
      <style:paragraph-properties style:text-autospace="none" fo:text-align="justify" fo:margin-bottom="0in" fo:line-height="100%"/>
      <style:text-properties fo:hyphenate="true"/>
    </style:style>
    <style:style style:name="T413" style:parent-style-name="Domyślnaczcionkaakapitu" style:family="text">
      <style:text-properties style:font-name="Calibri-Bold" style:font-name-complex="Calibri-Bold" fo:font-weight="bold" style:font-weight-asian="bold" style:font-weight-complex="bold" fo:color="#FF0D17" style:letter-kerning="false" fo:font-size="8pt" style:font-size-asian="8pt" style:font-size-complex="8pt"/>
    </style:style>
    <style:style style:name="T414" style:parent-style-name="Hiperłącze" style:family="text">
      <style:text-properties style:font-name="Calibri-Bold" style:font-name-complex="Calibri-Bold" fo:font-weight="bold" style:font-weight-asian="bold" style:font-weight-complex="bold" style:letter-kerning="false" fo:font-size="8pt" style:font-size-asian="8pt" style:font-size-complex="8pt"/>
    </style:style>
    <style:style style:name="T415" style:parent-style-name="Domyślnaczcionkaakapitu" style:family="text">
      <style:text-properties style:font-name="Calibri-Bold" style:font-name-complex="Calibri-Bold" fo:font-weight="bold" style:font-weight-asian="bold" style:font-weight-complex="bold" fo:color="#FF0D17" style:letter-kerning="false" fo:font-size="8pt" style:font-size-asian="8pt" style:font-size-complex="8pt"/>
    </style:style>
  </office:automatic-styles>
  <office:body>
    <office:text text:use-soft-page-breaks="true">
      <text:p text:style-name="P1">GMINA ŁAZY HARMONOGRAM ODBIORU ODPADÓW SEGREGOWANYCH (PLASTIK, PAPIER, SZKŁO) NA ROK 2026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EJON</text:p>
          </table:table-cell>
          <table:table-cell table:style-name="TableCell29">
            <text:p text:style-name="P30">V</text:p>
          </table:table-cell>
          <table:table-cell table:style-name="TableCell31">
            <text:p text:style-name="P32">VI</text:p>
          </table:table-cell>
          <table:table-cell table:style-name="TableCell33">
            <text:p text:style-name="P34">VII</text:p>
          </table:table-cell>
          <table:table-cell table:style-name="TableCell35">
            <text:p text:style-name="P36">VIII</text:p>
          </table:table-cell>
          <table:table-cell table:style-name="TableCell37">
            <text:p text:style-name="P38">IX</text:p>
          </table:table-cell>
          <table:table-cell table:style-name="TableCell39">
            <text:p text:style-name="P40">X</text:p>
          </table:table-cell>
        </table:table-row>
        <table:table-row table:style-name="TableRow41">
          <table:table-cell table:style-name="TableCell42">
            <text:p text:style-name="P43"><text:span text:style-name="T44">CHRUSZCZOBRÓD:<text:s/></text:span><text:span text:style-name="T45">BATALIONÓW CHŁOPSKICH, FIOŁKOWA, GAWRONÓKA, JAGODOWA, LEŚNA, MICKIEWICZA, REJA, RUMIANKOWA,<text:s/></text:span><text:span text:style-name="T46">RZECZNA, TOPOLOWA, TUWIMA; KWIATOWA</text:span></text:p>
          </table:table-cell>
          <table:table-cell table:style-name="TableCell47">
            <text:p text:style-name="P48">15</text:p>
          </table:table-cell>
          <table:table-cell table:style-name="TableCell49">
            <text:p text:style-name="P50">19</text:p>
          </table:table-cell>
          <table:table-cell table:style-name="TableCell51">
            <text:p text:style-name="P52">17</text:p>
          </table:table-cell>
          <table:table-cell table:style-name="TableCell53">
            <text:p text:style-name="P54">21</text:p>
          </table:table-cell>
          <table:table-cell table:style-name="TableCell55">
            <text:p text:style-name="P56">18</text:p>
          </table:table-cell>
          <table:table-cell table:style-name="TableCell57">
            <text:p text:style-name="P58">16</text:p>
          </table:table-cell>
        </table:table-row>
        <table:table-row table:style-name="TableRow59">
          <table:table-cell table:style-name="TableCell60">
            <text:p text:style-name="P61"><text:span text:style-name="T62">CHRUSZCZOBRÓD:<text:s/></text:span><text:span text:style-name="T63">1 MAJA, 3 MAJA, BOCZNA, CHOPINA, DWORCOWA, KRZYWA, ŁAZOWSKA, MATEJKI, NOWA, OGRODOWA, ORZESZKOWEJ, OŚCIENNA, PIASTÓW, POWIATOWA, PRUSA, SŁONECZNA, SOBIESKIEGO, SPORTOWA,<text:s/></text:span><text:span text:style-name="T64">STASZICA, SZPAKOWA, ŚCIEGIENNEGO, WESOŁA, WITOSA, ZIELONA;</text:span></text:p>
          </table:table-cell>
          <table:table-cell table:style-name="TableCell65">
            <text:p text:style-name="P66">7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7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2</text:p>
          </table:table-cell>
        </table:table-row>
        <table:table-row table:style-name="TableRow77">
          <table:table-cell table:style-name="TableCell78">
            <text:p text:style-name="P79"><text:span text:style-name="T80">CHRUSZCZOBRÓD:<text:s/></text:span><text:span text:style-name="T81">BEMA, BRONIEWSKIEGO, CIASNA, KONOPNICKIEJ, KOŚCIUSZKI, KRÓLEWSKA, KRÓTKA, NORWIDA, POLNA, SŁOWACKIEGO, WIEJSKA, WIŚNIOWA, WYPOCZYNKOWA,</text:span><text:s/><text:span text:style-name="T82">ZŁOTA</text:span><text:span text:style-name="T83">; CHRUSZCZOBRÓD PIASKI;</text:span>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6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7</text:p>
          </table:table-cell>
          <table:table-cell table:style-name="TableCell94">
            <text:p text:style-name="P95">5</text:p>
          </table:table-cell>
        </table:table-row>
        <table:table-row table:style-name="TableRow96">
          <table:table-cell table:style-name="TableCell97">
            <text:p text:style-name="P98"><text:span text:style-name="T99">CIĄGOWICE;</text:span></text:p>
          </table:table-cell>
          <table:table-cell table:style-name="TableCell100">
            <text:p text:style-name="P101">12</text:p>
          </table:table-cell>
          <table:table-cell table:style-name="TableCell102">
            <text:p text:style-name="P103">16</text:p>
          </table:table-cell>
          <table:table-cell table:style-name="TableCell104">
            <text:p text:style-name="P105">14</text:p>
          </table:table-cell>
          <table:table-cell table:style-name="TableCell106">
            <text:p text:style-name="P107">11</text:p>
          </table:table-cell>
          <table:table-cell table:style-name="TableCell108">
            <text:p text:style-name="P109">8</text:p>
          </table:table-cell>
          <table:table-cell table:style-name="TableCell110">
            <text:p text:style-name="P111">13</text:p>
          </table:table-cell>
        </table:table-row>
        <table:table-row table:style-name="TableRow112">
          <table:table-cell table:style-name="TableCell113">
            <text:p text:style-name="P114"><text:span text:style-name="T115">GRABOWA; NIEGOWONICZKI:<text:s/></text:span><text:span text:style-name="T116">GRABOWSKA 43,50, 52, 54</text:span><text:span text:style-name="T117">;</text:span></text:p>
          </table:table-cell>
          <table:table-cell table:style-name="TableCell118">
            <text:p text:style-name="P119">11</text:p>
          </table:table-cell>
          <table:table-cell table:style-name="TableCell120">
            <text:p text:style-name="P121">8</text:p>
          </table:table-cell>
          <table:table-cell table:style-name="TableCell122">
            <text:p text:style-name="P123">13</text:p>
          </table:table-cell>
          <table:table-cell table:style-name="TableCell124">
            <text:p text:style-name="P125">10</text:p>
          </table:table-cell>
          <table:table-cell table:style-name="TableCell126">
            <text:p text:style-name="P127">14</text:p>
          </table:table-cell>
          <table:table-cell table:style-name="TableCell128">
            <text:p text:style-name="P129">12</text:p>
          </table:table-cell>
        </table:table-row>
        <table:table-row table:style-name="TableRow130">
          <table:table-cell table:style-name="TableCell131">
            <text:p text:style-name="P132"><text:span text:style-name="T133">HUTKI KANKI; KUŹNICA MASŁOŃSKA; MITRĘGA; SKAŁBANIA; TURZA;</text:span></text:p>
          </table:table-cell>
          <table:table-cell table:style-name="TableCell134">
            <text:p text:style-name="P135">7</text:p>
          </table:table-cell>
          <table:table-cell table:style-name="TableCell136">
            <text:p text:style-name="P137"><text:span text:style-name="T138">5</text:span>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6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1</text:p>
          </table:table-cell>
        </table:table-row>
        <table:table-row table:style-name="TableRow147">
          <table:table-cell table:style-name="TableCell148">
            <text:p text:style-name="P149"><text:span text:style-name="T150">ŁAZY:<text:s/></text:span><text:span text:style-name="T151">BORY, CZĘSTOCHOWSKA, FABRYCZNA, KOCHANOWSKIEGO, KOLEJOWA,<text:s/></text:span><text:span text:style-name="T152">KONSTYSTUCJI 3 MAJA, KRZYWA, LEŚNA, MAŁA, MICKIEWICZA, OGRODOWA, PILECKIEGO, PODMIEJSKA, WYSOCKA, WYZWOLENIA, ZAMKNIĘTA</text:span><text:span text:style-name="T153">; WYSOKA:<text:s/></text:span><text:span text:style-name="T154">PADEREWSKIEGO 47, 47h, 49, 51, 52, 58, 60, 62, PODMIEJSKA, ZIELONA;</text:span></text:p>
          </table:table-cell>
          <table:table-cell table:style-name="TableCell155">
            <text:p text:style-name="P156">18</text:p>
          </table:table-cell>
          <table:table-cell table:style-name="TableCell157">
            <text:p text:style-name="P158">15</text:p>
          </table:table-cell>
          <table:table-cell table:style-name="TableCell159">
            <text:p text:style-name="P160">20</text:p>
          </table:table-cell>
          <table:table-cell table:style-name="TableCell161">
            <text:p text:style-name="P162">17</text:p>
          </table:table-cell>
          <table:table-cell table:style-name="TableCell163">
            <text:p text:style-name="P164">21</text:p>
          </table:table-cell>
          <table:table-cell table:style-name="TableCell165">
            <text:p text:style-name="P166">19</text:p>
          </table:table-cell>
        </table:table-row>
        <table:table-row table:style-name="TableRow167">
          <table:table-cell table:style-name="TableCell168">
            <text:p text:style-name="P169"><text:span text:style-name="T170">ŁAZY:<text:s/></text:span><text:span text:style-name="T171">AKACJOWA, CHOPINA,<text:s/></text:span><text:span text:style-name="T172">CUDOWNA, DWORCOWA, FOLWARCZNA, GAJOWA, GÓRNA, GRZYBOWA, JASNA, JAŚMINOWA, KAMIENNA, KLONOWA, KOLOROWA, KOŚCIUSZKI 51, KRÓTKA, MOKRA, NARUTOWICZA 4, OKÓLNA, PARKOWA, POLESKIEGO, POLNA, II POSTERUNEK, PÓŁNOCNA, ROKICKA, RYMARSKA, SŁOWACKIEGO, SOSNOWA, STASZICA, TRAUGUTTA, WICHROWA, WIŚNIOWA, WSCHODNIA, ZACHODNIA, ZAWIERCIAŃSKA, ŹRÓDLANA;<text:s/></text:span><text:span text:style-name="T173">ROKITNO SZLACHECKIE</text:span><text:span text:style-name="T174">: FOLWARCZNA, KWIATOWA, LIPOWA, ŁĄKOWA, SŁOWACKIEGO, SPACEROWA, ŚWIERKOWA</text:span><text:span text:style-name="T175">;</text:span></text:p>
          </table:table-cell>
          <table:table-cell table:style-name="TableCell176">
            <text:p text:style-name="P177">19</text:p>
          </table:table-cell>
          <table:table-cell table:style-name="TableCell178">
            <text:p text:style-name="P179">16</text:p>
          </table:table-cell>
          <table:table-cell table:style-name="TableCell180">
            <text:p text:style-name="P181">21</text:p>
          </table:table-cell>
          <table:table-cell table:style-name="TableCell182">
            <text:p text:style-name="P183">18</text:p>
          </table:table-cell>
          <table:table-cell table:style-name="TableCell184">
            <text:p text:style-name="P185">15</text:p>
          </table:table-cell>
          <table:table-cell table:style-name="TableCell186">
            <text:p text:style-name="P187">20</text:p>
          </table:table-cell>
        </table:table-row>
        <table:table-row table:style-name="TableRow188">
          <table:table-cell table:style-name="TableCell189">
            <text:p text:style-name="P190"><text:span text:style-name="T191">ŁAZY:<text:s/></text:span><text:span text:style-name="T192">DASZYŃSKIEGO, GŁAZÓWKA, GZICHÓW, KOŚCIUSZKI 2,<text:s/></text:span><text:span text:style-name="T193">LIPOWA, MIODOWA, PONIATOWSKIEGO, TUWIMA, ZIELONA</text:span><text:span text:style-name="T194">;</text:span></text:p>
          </table:table-cell>
          <table:table-cell table:style-name="TableCell195">
            <text:p text:style-name="P196">20</text:p>
          </table:table-cell>
          <table:table-cell table:style-name="TableCell197">
            <text:p text:style-name="P198">17</text:p>
          </table:table-cell>
          <table:table-cell table:style-name="TableCell199">
            <text:p text:style-name="P200">15</text:p>
          </table:table-cell>
          <table:table-cell table:style-name="TableCell201">
            <text:p text:style-name="P202">19</text:p>
          </table:table-cell>
          <table:table-cell table:style-name="TableCell203">
            <text:p text:style-name="P204">16</text:p>
          </table:table-cell>
          <table:table-cell table:style-name="TableCell205">
            <text:p text:style-name="P206">21</text:p>
          </table:table-cell>
        </table:table-row>
        <table:table-row table:style-name="TableRow207">
          <table:table-cell table:style-name="TableCell208">
            <text:p text:style-name="P209"><text:span text:style-name="T210">ŁAZY:<text:s/></text:span><text:span text:style-name="T211">BACZYŃSKIEGO, BRZEZINA, DĄBROWSKIEJ, KARSKIEGO, KOLEWROT, KORCZAKA, LASKOWA, MŁYNEK, PODGÓNA, STARA CEMENTOWNIA</text:span><text:span text:style-name="T212">;</text:span></text:p>
          </table:table-cell>
          <table:table-cell table:style-name="TableCell213">
            <text:p text:style-name="P214">21</text:p>
          </table:table-cell>
          <table:table-cell table:style-name="TableCell215">
            <text:p text:style-name="P216">18</text:p>
          </table:table-cell>
          <table:table-cell table:style-name="TableCell217">
            <text:p text:style-name="P218">16</text:p>
          </table:table-cell>
          <table:table-cell table:style-name="TableCell219">
            <text:p text:style-name="P220">20</text:p>
          </table:table-cell>
          <table:table-cell table:style-name="TableCell221">
            <text:p text:style-name="P222">17</text:p>
          </table:table-cell>
          <table:table-cell table:style-name="TableCell223">
            <text:p text:style-name="P224">15</text:p>
          </table:table-cell>
        </table:table-row>
        <table:table-row table:style-name="TableRow225">
          <table:table-cell table:style-name="TableCell226">
            <text:p text:style-name="P227"><text:span text:style-name="T228">ŁAZY:<text:s/></text:span><text:span text:style-name="T229">GEN. MACZKA, GRUNWALDZKA,<text:s/></text:span><text:span text:style-name="T230">LEŚNICZÓWKA, NARUTOWICZA (bez 4), OKRZEI, PARTYZANTÓW, POCZTOWA, STAWOWA, TARTACZNA</text:span><text:span text:style-name="T231">;</text:span></text:p>
          </table:table-cell>
          <table:table-cell table:style-name="TableCell232">
            <text:p text:style-name="P233">25</text:p>
          </table:table-cell>
          <table:table-cell table:style-name="TableCell234">
            <text:p text:style-name="P235">22</text:p>
          </table:table-cell>
          <table:table-cell table:style-name="TableCell236">
            <text:p text:style-name="P237">27</text:p>
          </table:table-cell>
          <table:table-cell table:style-name="TableCell238">
            <text:p text:style-name="P239">24</text:p>
          </table:table-cell>
          <table:table-cell table:style-name="TableCell240">
            <text:p text:style-name="P241">21</text:p>
          </table:table-cell>
          <table:table-cell table:style-name="TableCell242">
            <text:p text:style-name="P243">26</text:p>
          </table:table-cell>
        </table:table-row>
        <table:table-row table:style-name="TableRow244">
          <table:table-cell table:style-name="TableCell245">
            <text:p text:style-name="P246"><text:span text:style-name="T247">ŁAZY:<text:s/></text:span><text:span text:style-name="T248">BRONIEWSKIEGO, DĄBROWSKIEGO, GAŁCZYŃSKIEGO, KONOPNICKIEJ, KS. OPALSKIEGO, KS. SKARGI, NAŁKOWSKIEJ, ORZESZKOWEJ, PRUSA, REJA, REYMONTA, SIENKIEWICZA, SŁONECZNA, SZKOLNA, TOPOLOWA, WIERZBOWA;</text:span></text:p>
          </table:table-cell>
          <table:table-cell table:style-name="TableCell249">
            <text:p text:style-name="P250">26</text:p>
          </table:table-cell>
          <table:table-cell table:style-name="TableCell251">
            <text:p text:style-name="P252">23</text:p>
          </table:table-cell>
          <table:table-cell table:style-name="TableCell253">
            <text:p text:style-name="P254">28</text:p>
          </table:table-cell>
          <table:table-cell table:style-name="TableCell255">
            <text:p text:style-name="P256">25</text:p>
          </table:table-cell>
          <table:table-cell table:style-name="TableCell257">
            <text:p text:style-name="P258">22</text:p>
          </table:table-cell>
          <table:table-cell table:style-name="TableCell259">
            <text:p text:style-name="P260">27</text:p>
          </table:table-cell>
        </table:table-row>
        <table:table-row table:style-name="TableRow261">
          <table:table-cell table:style-name="TableCell262">
            <text:p text:style-name="P263"><text:span text:style-name="T264">ŁAZY:<text:s/></text:span><text:span text:style-name="T265">BRZOZOWA, KOPERNIKA, KOŚCIUSZKI (bez 2 i 51), KS. SZOSTKA, KWIATOWA, ŁĄKOWA, RACŁAWICKA, ROLNICZA, RÓŻANA, WIEJSKA</text:span><text:span text:style-name="T266">;</text:span></text:p>
          </table:table-cell>
          <table:table-cell table:style-name="TableCell267">
            <text:p text:style-name="P268">28</text:p>
          </table:table-cell>
          <table:table-cell table:style-name="TableCell269">
            <text:p text:style-name="P270">25</text:p>
          </table:table-cell>
          <table:table-cell table:style-name="TableCell271">
            <text:p text:style-name="P272">22</text:p>
          </table:table-cell>
          <table:table-cell table:style-name="TableCell273">
            <text:p text:style-name="P274">27</text:p>
          </table:table-cell>
          <table:table-cell table:style-name="TableCell275">
            <text:p text:style-name="P276">24</text:p>
          </table:table-cell>
          <table:table-cell table:style-name="TableCell277">
            <text:p text:style-name="P278">22</text:p>
          </table:table-cell>
        </table:table-row>
        <table:table-row table:style-name="TableRow279">
          <table:table-cell table:style-name="TableCell280">
            <text:p text:style-name="P281"><text:span text:style-name="T282">NIEGOWONICE:<text:s/></text:span><text:span text:style-name="T283">BYSTRZYNOWSKA, CMENTARNA,<text:s/></text:span><text:span text:style-name="T284">FABRYCZNA, GÓRNA, KOŚCIUSZKI 60, MAŁOBĄDZKA, NISKA, OKRĄGŁA, OKRĘŻNA, POLNA, SŁOTWINA, SPOKOJNA, STRAŻACKA, SZEROKA, ŚW. JANA, WĄSKA, ZBOŻOWA, ZIELONA;</text:span></text:p>
          </table:table-cell>
          <table:table-cell table:style-name="TableCell285">
            <text:p text:style-name="P286">14</text:p>
          </table:table-cell>
          <table:table-cell table:style-name="TableCell287">
            <text:p text:style-name="P288">11</text:p>
          </table:table-cell>
          <table:table-cell table:style-name="TableCell289">
            <text:p text:style-name="P290">9</text:p>
          </table:table-cell>
          <table:table-cell table:style-name="TableCell291">
            <text:p text:style-name="P292">13</text:p>
          </table:table-cell>
          <table:table-cell table:style-name="TableCell293">
            <text:p text:style-name="P294">10</text:p>
          </table:table-cell>
          <table:table-cell table:style-name="TableCell295">
            <text:p text:style-name="P296">8</text:p>
          </table:table-cell>
        </table:table-row>
        <table:table-row table:style-name="TableRow297">
          <table:table-cell table:style-name="TableCell298">
            <text:p text:style-name="P299"><text:span text:style-name="T300">NIEGOWONICE:<text:s/></text:span><text:span text:style-name="T301">CICHA, DĄBROWSKA 43a, DĘBINA, JURAJSKA, KOLEJOWA, KOŚCIELNA,<text:s/></text:span><text:span text:style-name="T302">KRÓLOWEJ JADWIGI, KRÓTKA, LIPOWA, NIWA, NOWOWIEJSKA, OGRODOWA, PARTYZANTÓW, RÓŻANA, SŁONECZNA, STAROWIEJSKA, ŹRÓDLANA, KOLOROWA;<text:s/></text:span><text:span text:style-name="T303">NIEGOWONICZKI</text:span><text:span text:style-name="T304">: NIWA ZAGÓRCZAŃSKA;</text:span></text:p>
          </table:table-cell>
          <table:table-cell table:style-name="TableCell305">
            <text:p text:style-name="P306">27</text:p>
          </table:table-cell>
          <table:table-cell table:style-name="TableCell307">
            <text:p text:style-name="P308">24</text:p>
          </table:table-cell>
          <table:table-cell table:style-name="TableCell309">
            <text:p text:style-name="P310">22</text:p>
          </table:table-cell>
          <table:table-cell table:style-name="TableCell311">
            <text:p text:style-name="P312">26</text:p>
          </table:table-cell>
          <table:table-cell table:style-name="TableCell313">
            <text:p text:style-name="P314">23</text:p>
          </table:table-cell>
          <table:table-cell table:style-name="TableCell315">
            <text:p text:style-name="P316">28</text:p>
          </table:table-cell>
        </table:table-row>
        <table:table-row table:style-name="TableRow317">
          <table:table-cell table:style-name="TableCell318">
            <text:p text:style-name="P319"><text:span text:style-name="T320">NIEGOWONICE:<text:s/></text:span><text:span text:style-name="T321">DĄBROWSKA (bez 43a), KOŚCIUSZKI (bez 60),<text:s/></text:span><text:span text:style-name="T322">KRAKOWSKA, PASIEKI, PIASKOWA, PILICKA, PODGÓRNA, SPORTOWA, SZKOLNA, WIERZBOWA, ZAGÓRCZAŃSKA, ZAMŁYNIE, ŻABIA;<text:s/></text:span><text:span text:style-name="T323">NIEGOWONICZKI</text:span><text:span text:style-name="T324">: ZAGÓRCZAŃSKA;</text:span></text:p>
          </table:table-cell>
          <table:table-cell table:style-name="TableCell325">
            <text:p text:style-name="P326">6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5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7</text:p>
          </table:table-cell>
        </table:table-row>
        <table:table-row table:style-name="TableRow337">
          <table:table-cell table:style-name="TableCell338">
            <text:p text:style-name="P339"><text:span text:style-name="T340">NIEGOWONICZKI:<text:s/></text:span><text:span text:style-name="T341">BŁĘDOWSKA, CHABROWA, CHECHELSKA, GRABOWSKA (bez 43,50, 52, 54), JEZIOROWICE, ROLNA,<text:s/></text:span><text:span text:style-name="T342">SPORTOWA, ZAGRODZKA;<text:s/></text:span><text:span text:style-name="T343">TRZEBYCZKA; WIESIÓŁKA;</text:span></text:p>
          </table:table-cell>
          <table:table-cell table:style-name="TableCell344">
            <text:p text:style-name="P345">8</text:p>
          </table:table-cell>
          <table:table-cell table:style-name="TableCell346">
            <text:p text:style-name="P347">12</text:p>
          </table:table-cell>
          <table:table-cell table:style-name="TableCell348">
            <text:p text:style-name="P349">10</text:p>
          </table:table-cell>
          <table:table-cell table:style-name="TableCell350">
            <text:p text:style-name="P351">14</text:p>
          </table:table-cell>
          <table:table-cell table:style-name="TableCell352">
            <text:p text:style-name="P353">11</text:p>
          </table:table-cell>
          <table:table-cell table:style-name="TableCell354">
            <text:p text:style-name="P355">9</text:p>
          </table:table-cell>
        </table:table-row>
        <table:table-row table:style-name="TableRow356">
          <table:table-cell table:style-name="TableCell357">
            <text:p text:style-name="P358"><text:span text:style-name="T359">ROKITNO SZLACHECKIE:<text:s/></text:span><text:span text:style-name="T360">BRZEZINA, DŁUGA, GÓRNA, KRASICKIEGO, KRÓTKA, LASKOWA, OGRODOWA, PIASKOWA, PILICKA, ROKICKA, SOSNOWA, ZIELONA;</text:span></text:p>
          </table:table-cell>
          <table:table-cell table:style-name="TableCell361">
            <text:p text:style-name="P362">13</text:p>
          </table:table-cell>
          <table:table-cell table:style-name="TableCell363">
            <text:p text:style-name="P364">10</text:p>
          </table:table-cell>
          <table:table-cell table:style-name="TableCell365">
            <text:p text:style-name="P366">8</text:p>
          </table:table-cell>
          <table:table-cell table:style-name="TableCell367">
            <text:p text:style-name="P368">12</text:p>
          </table:table-cell>
          <table:table-cell table:style-name="TableCell369">
            <text:p text:style-name="P370">9</text:p>
          </table:table-cell>
          <table:table-cell table:style-name="TableCell371">
            <text:p text:style-name="P372">14</text:p>
          </table:table-cell>
        </table:table-row>
        <table:table-row table:style-name="TableRow373">
          <table:table-cell table:style-name="TableCell374">
            <text:p text:style-name="P375"><text:span text:style-name="T376">ROKITNO SZLACHECKIE:<text:s/></text:span><text:span text:style-name="T377">1 MAJA,<text:s/></text:span><text:span text:style-name="T378">KAZIMIERÓWKA, KOŚCIUSZKI, NOWE ŻYCIE, POLNA, SZKOLNA, SZLACHECKA, WĄSKA</text:span><text:span text:style-name="T379">;</text:span></text:p>
          </table:table-cell>
          <table:table-cell table:style-name="TableCell380">
            <text:p text:style-name="P381">5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>7</text:p>
          </table:table-cell>
          <table:table-cell table:style-name="TableCell386">
            <text:p text:style-name="P387">4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6</text:p>
          </table:table-cell>
        </table:table-row>
        <table:table-row table:style-name="TableRow392">
          <table:table-cell table:style-name="TableCell393">
            <text:p text:style-name="P394"><text:span text:style-name="T395">WYSOKA</text:span><text:span text:style-name="T396">: BOCZNA, DOLNA, FABRYCZNA, KONOPNICKIEJ, KOŚCIUSZKI, KRÓTKA, LEŚNA, MICKIEWICZA, NOWA, OGRODOWA, PADEREWSKIEGO (bez 47, 47h, 49, 51, 52, 58, 60, 62),<text:s/></text:span><text:span text:style-name="T397">PARKOWA, POBOŻNEGO, POLNA, POWIATOWA, ROBOTNICZA, SŁONECZNA, SPORTOWA, SZEROKA, WESOŁA, ŻEROMSKIEGO, NA WZGÓRZU</text:span><text:span text:style-name="T398">;</text:span></text:p>
          </table:table-cell>
          <table:table-cell table:style-name="TableCell399">
            <text:p text:style-name="P400">22</text:p>
          </table:table-cell>
          <table:table-cell table:style-name="TableCell401">
            <text:p text:style-name="P402">26</text:p>
          </table:table-cell>
          <table:table-cell table:style-name="TableCell403">
            <text:p text:style-name="P404">24</text:p>
          </table:table-cell>
          <table:table-cell table:style-name="TableCell405">
            <text:p text:style-name="P406">28</text:p>
          </table:table-cell>
          <table:table-cell table:style-name="TableCell407">
            <text:p text:style-name="P408">25</text:p>
          </table:table-cell>
          <table:table-cell table:style-name="TableCell409">
            <text:p text:style-name="P410">23</text:p>
          </table:table-cell>
        </table:table-row>
      </table:table>
      <text:p text:style-name="P411"/>
      <text:p text:style-name="P412"><text:span text:style-name="T413">INFORMACJĘ DOTYCZĄCĄ ODBIORU ODPADÓW KOMUNALNYCH MOŻNA UZYSKAĆ POD NUMEREM TEL.: 32 672 94 22 WEW. 117, E-MAIL:<text:s/></text:span><text:a xlink:href="mailto:ODPADY@LAZY.PL" office:target-frame-name="_top" xlink:show="replace"><text:span text:style-name="T414">ODPADY@LAZY.PL</text:span></text:a><text:span text:style-name="T415"><text:s/>INFORMACJĘ DOTYCZĄCĄ OPŁATY ZA ODBIÓR ODPADÓW KOMUNALNYC MOŻNA UZYSKAĆ POD NUMEREM TEL.: 32 672 94 22 WEW. 141 LUB 126 POJEMNIKI ORAZ WORKI, KTÓRE W DNIU ODBIORU NIE ZOSTANĄ WYSTAWIONE PRZED POSESJĘ DO GODZ. 6:00 RANO NIE BĘDĄ ZABRANE. ODBIÓR ODPADÓW ODBYWA SIĘ W GODZ. 6:00-22:00 DEZYNFEKCJA POJEMNIKÓW ODBĘDZIE SIĘ W CZERWCU I WRZEŚNIU PODCZAS ODBIORU ODPADÓW ZMIESZA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-Bold" svg:font-family="Calibri-Bold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.2243in" fo:margin-bottom="0.4916in" fo:margin-right="1.8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margin-bottom="0in" fo:line-height="100%">
        <style:tab-stops>
          <style:tab-stop style:type="left" style:position="2.7777in"/>
          <style:tab-stop style:type="left" style:position="6.5333in"/>
        </style:tab-stops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6" style:parent-style-name="Normalny" style:family="paragraph">
      <style:paragraph-properties fo:margin-bottom="0in" fo:line-height="100%">
        <style:tab-stops>
          <style:tab-stop style:type="left" style:position="2.7777in"/>
          <style:tab-stop style:type="left" style:position="6.533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7" style:parent-style-name="Normalny" style:family="paragraph">
      <style:paragraph-properties fo:margin-bottom="0in" fo:line-height="100%">
        <style:tab-stops>
          <style:tab-stop style:type="left" style:position="2.7777in"/>
          <style:tab-stop style:type="left" style:position="6.533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8" style:parent-style-name="Normalny" style:family="paragraph">
      <style:paragraph-properties fo:margin-bottom="0in" fo:line-height="100%">
        <style:tab-stops>
          <style:tab-stop style:type="left" style:position="2.7777in"/>
          <style:tab-stop style:type="left" style:position="6.5333in"/>
        </style:tab-stops>
      </style:paragraph-properties>
    </style:style>
    <style:style style:name="T9" style:parent-style-name="Domyślnaczcionkaakapitu" style:family="text">
      <style:text-properties fo:color="#467886" fo:font-size="9pt" style:font-size-asian="9pt" style:font-size-complex="9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4" style:parent-style-name="Normalny" style:family="paragraph">
      <style:paragraph-properties fo:margin-bottom="0in" fo:line-height="100%">
        <style:tab-stops>
          <style:tab-stop style:type="left" style:position="2.7777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1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6" style:parent-style-name="Hiperłącze" style:family="text">
      <style:text-properties fo:font-weight="bold" style:font-weight-asian="bold" style:font-weight-complex="bold" fo:font-size="9pt" style:font-size-asian="9pt" style:font-size-complex="9pt"/>
    </style:style>
    <style:style style:name="P17" style:parent-style-name="Stopka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Dane kontaktowe:</text:span><text:span text:style-name="T4"><text:tab/>Punkt Selektywnej Zbiórki Odpadów Komunalnych (PSZOK)</text:span><text:span text:style-name="T5"><text:tab/>Wykonawca:</text:span></text:p>
        <text:p text:style-name="P6">Urząd Miejski w Łazach<text:tab/>Czynny: Pon./Śr. 7:00-11:00; Wt./Czw. 13:00-17:00; Sb. 8:00-12:00<text:tab/>Firma REKO</text:p>
        <text:p text:style-name="P7">Ul. Traugutta 14, 42-450 Łazy<text:tab/>Ul. Pocztowa 14, 42-450 Łazy<text:tab/>Ul. Jana<text:s/>Pawła II 104, 42-300 Myszków</text:p>
        <text:p text:style-name="P8"><text:span text:style-name="T9"><draw:frame draw:z-index="251660288" draw:style-name="a0" draw:name="Obraz 2" text:anchor-type="paragraph" svg:x="1.73611in" svg:y="0.00486in" svg:width="0.54167in" svg:height="0.63542in" style:rel-width="scale" style:rel-height="scale"><draw:image xlink:href="media/image1.png" xlink:type="simple" xlink:show="embed" xlink:actuate="onLoad"/><svg:title/><svg:desc>Obraz zawierający logo, symbol, Grafika, Czcionka

Zawartość wygenerowana przez AI może być niepoprawna.</svg:desc></draw:frame></text:span><text:span text:style-name="T10"><draw:frame draw:z-index="251659264" draw:style-name="a1" draw:name="Obraz 1" text:anchor-type="paragraph" svg:x="7.38958in" svg:y="0.00556in" svg:width="2.20139in" svg:height="0.75139in" style:rel-width="scale" style:rel-height="scale"><draw:image xlink:href="media/image2.png" xlink:type="simple" xlink:show="embed" xlink:actuate="onLoad"/><svg:title/><svg:desc>Obraz zawierający Czcionka, Grafika, projekt graficzny, typografia

Zawartość wygenerowana przez AI może być niepoprawna.</svg:desc></draw:frame></text:span><text:span text:style-name="T11">Tel.: 32 672 94 22</text:span><text:span text:style-name="T12"><text:tab/>Tel: 32 672 94 22 wew. 117</text:span><text:span text:style-name="T13"><text:tab/>Tel: 34 333 74 44</text:span></text:p>
        <text:p text:style-name="P14">Fax: 32 672 94 48<text:tab/>Fax: 32 672 94 48</text:p>
        <text:p text:style-name="Stopka"><text:span text:style-name="T15">Email:<text:s/></text:span><text:a xlink:href="mailto:um@lazy.pl" office:target-frame-name="_top" xlink:show="replace"><text:span text:style-name="T16">um@lazy.pl</text:span></text:a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nga Niemczyk</meta:initial-creator>
    <dc:creator>Mateusz Sekunda</dc:creator>
    <meta:creation-date>2026-02-13T11:15:00Z</meta:creation-date>
    <dc:date>2026-04-21T08:05:00Z</dc:date>
    <meta:print-date>2026-04-20T04:13:00Z</meta:print-date>
    <meta:template xlink:href="Normal" xlink:type="simple"/>
    <meta:editing-cycles>19</meta:editing-cycles>
    <meta:editing-duration>PT61140S</meta:editing-duration>
    <meta:document-statistic meta:page-count="1" meta:paragraph-count="8" meta:word-count="618" meta:character-count="4322" meta:row-count="30" meta:non-whitespace-character-count="3712"/>
  </office:meta>
</office:document-meta>
</file>