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-Bold" svg:font-family="Calibri-Bold" style:font-family-generic="swiss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9.352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18" style:family="table">
      <style:table-properties style:width="10.5333in" fo:margin-left="-0.693in" table:align="left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33" style:parent-style-name="Domyślnaczcionkaakapitu" style:family="text">
      <style:text-properties fo:font-size="7pt" style:font-size-asian="7pt" style:font-size-complex="7pt"/>
    </style:style>
    <style:style style:name="T34" style:parent-style-name="Domyślnaczcionkaakapitu" style:family="text">
      <style:text-properties fo:font-size="7pt" style:font-size-asian="7pt" style:font-size-complex="7pt"/>
    </style:style>
    <style:style style:name="T35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44" style:parent-style-name="Domyślnaczcionkaakapitu" style:family="text">
      <style:text-properties fo:font-size="7pt" style:font-size-asian="7pt" style:font-size-complex="7pt"/>
    </style:style>
    <style:style style:name="T45" style:parent-style-name="Domyślnaczcionkaakapitu" style:family="text">
      <style:text-properties fo:font-size="7pt" style:font-size-asian="7pt" style:font-size-complex="7pt"/>
    </style:style>
    <style:style style:name="T4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56" style:parent-style-name="Domyślnaczcionkaakapitu" style:family="text">
      <style:text-properties style:font-name="Calibri-Bold" style:font-name-complex="Calibri-Bold" style:letter-kerning="false" fo:font-size="7pt" style:font-size-asian="7pt" style:font-size-complex="7pt"/>
    </style:style>
    <style:style style:name="T57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58" style:parent-style-name="Domyślnaczcionkaakapitu" style:family="text">
      <style:text-properties style:font-name="Calibri-Bold" style:font-name-complex="Calibri-Bold" style:letter-kerning="false" fo:font-size="7pt" style:font-size-asian="7pt" style:font-size-complex="7pt"/>
    </style:style>
    <style:style style:name="T59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68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69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70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71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bottom="0in" fo:line-height="100%"/>
      <style:text-properties fo:hyphenate="true"/>
    </style:style>
    <style:style style:name="T79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80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81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82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83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margin-bottom="0in" fo:line-height="100%"/>
      <style:text-properties fo:hyphenate="true"/>
    </style:style>
    <style:style style:name="T91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92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93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94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bottom="0in" fo:line-height="100%"/>
      <style:text-properties fo:hyphenate="true"/>
    </style:style>
    <style:style style:name="T102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03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margin-bottom="0in" fo:line-height="100%"/>
      <style:text-properties fo:hyphenate="true"/>
    </style:style>
    <style:style style:name="T112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13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14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15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16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margin-bottom="0in" fo:line-height="100%"/>
      <style:text-properties fo:hyphenate="true"/>
    </style:style>
    <style:style style:name="T125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26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27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28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29" style:parent-style-name="Domyślnaczcionkaakapitu" style:family="text">
      <style:text-properties style:font-name="Calibri-Bold" style:font-name-complex="Calibri-Bold" style:letter-kerning="false" fo:font-size="7pt" style:font-size-asian="7pt" style:font-size-complex="7pt"/>
    </style:style>
    <style:style style:name="T130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31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32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33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margin-bottom="0in" fo:line-height="100%"/>
      <style:text-properties fo:hyphenate="true"/>
    </style:style>
    <style:style style:name="T142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43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margin-bottom="0in" fo:line-height="100%"/>
      <style:text-properties fo:hyphenate="true"/>
    </style:style>
    <style:style style:name="T152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53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54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55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9" style:family="table-row">
      <style:table-row-properties style:min-row-height="0.442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margin-bottom="0in" fo:line-height="100%"/>
      <style:text-properties fo:hyphenate="true"/>
    </style:style>
    <style:style style:name="T172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73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74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75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76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77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78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79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80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81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82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83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84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85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margin-bottom="0in" fo:line-height="100%"/>
      <style:text-properties fo:hyphenate="true"/>
    </style:style>
    <style:style style:name="T193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94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95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96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97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98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99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200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201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 fo:margin-bottom="0in" fo:line-height="100%"/>
    </style:style>
    <style:style style:name="T2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 fo:hyphenate="true"/>
    </style:style>
    <style:style style:name="P208" style:parent-style-name="Normalny" style:family="paragraph">
      <style:paragraph-properties style:text-autospace="none" fo:text-align="justify" fo:margin-bottom="0in" fo:line-height="100%"/>
      <style:text-properties fo:hyphenate="true"/>
    </style:style>
    <style:style style:name="T209" style:parent-style-name="Domyślnaczcionkaakapitu" style:family="text"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/>
    </style:style>
    <style:style style:name="T210" style:parent-style-name="Domyślnaczcionkaakapitu" style:family="text"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/>
    </style:style>
    <style:style style:name="T211" style:parent-style-name="Hiperłącze" style:family="text">
      <style:text-properties style:font-name="Calibri-Bold" style:font-name-complex="Calibri-Bold" fo:font-weight="bold" style:font-weight-asian="bold" style:font-weight-complex="bold" style:letter-kerning="false" fo:font-size="8pt" style:font-size-asian="8pt" style:font-size-complex="8pt"/>
    </style:style>
    <style:style style:name="T212" style:parent-style-name="Domyślnaczcionkaakapitu" style:family="text"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/>
    </style:style>
  </office:automatic-styles>
  <office:body>
    <office:text text:use-soft-page-breaks="true">
      <text:p text:style-name="P1">GMINA ŁAZY HARMONOGRAM ODBIORU POPIOŁU NA ROK 2026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EJON</text:p>
          </table:table-cell>
          <table:table-cell table:style-name="TableCell25">
            <text:p text:style-name="P26">VII</text:p>
          </table:table-cell>
          <table:table-cell table:style-name="TableCell27">
            <text:p text:style-name="P28">X</text:p>
          </table:table-cell>
        </table:table-row>
        <table:table-row table:style-name="TableRow29">
          <table:table-cell table:style-name="TableCell30">
            <text:p text:style-name="P31"><text:span text:style-name="T32">CHRUSZCZOBRÓD</text:span><text:span text:style-name="T33">: 1 MAJA, BATALIONÓW CHŁOPSKICH, BEMA (bez 42), BOCZNA, CHOPINA, DWORCOWA (bez 5, 7), FIOŁKOWA, GAWRONÓWKA, KRZYWA, NOWA, OGRODOWA, OŚCIENNA, PIASTÓW,<text:s/></text:span><text:span text:style-name="T34">POWIATOWA, REJA, RZECZNA, SŁOWACKIEGO, SPORTOWA, SZPAKOWA, TOPOLOWA, TUWIMA, WESOŁA, WIŚNIOWA, WITOSA, WYPOCZYNKOWA, ZIELONA; TRZEBYCZKA; WIESIÓŁKA</text:span><text:span text:style-name="T35">;</text:span></text:p>
          </table:table-cell>
          <table:table-cell table:style-name="TableCell36">
            <text:p text:style-name="P37">23</text:p>
          </table:table-cell>
          <table:table-cell table:style-name="TableCell38">
            <text:p text:style-name="P39">22</text:p>
          </table:table-cell>
        </table:table-row>
        <table:table-row table:style-name="TableRow40">
          <table:table-cell table:style-name="TableCell41">
            <text:p text:style-name="P42"><text:span text:style-name="T43">CHRUSZCZOBRÓD:<text:s/></text:span><text:span text:style-name="T44">3 MAJA, BRONIEWSKIEGO, CIASNA, KONOPNICKIEJ, KOŚCIUSZKI, KRÓLEWSKA, KRÓTKA,<text:s/></text:span><text:span text:style-name="T45">ŁAZOWSKA, MATEJKI, MICKIEWICZA, NORWIDA, ORZESZKOWEJ, POLNA, PRUSA, ROLNA, SŁONECZNA, SOBIESKIEGO (bez 2), STASZICA, ŚCIEGIENNEGO, ZŁOTA, KWIATOWA</text:span><text:span text:style-name="T46">; CHRUSZCZOBRÓD PIASKI;</text:span></text:p>
          </table:table-cell>
          <table:table-cell table:style-name="TableCell47">
            <text:p text:style-name="P48"><text:span text:style-name="T49">22</text:span></text:p>
          </table:table-cell>
          <table:table-cell table:style-name="TableCell50">
            <text:p text:style-name="P51">21</text:p>
          </table:table-cell>
        </table:table-row>
        <table:table-row table:style-name="TableRow52">
          <table:table-cell table:style-name="TableCell53">
            <text:p text:style-name="P54"><text:span text:style-name="T55">CIĄGOWICE (</text:span><text:span text:style-name="T56">bez Leśna</text:span><text:span text:style-name="T57">); KUŹNICA MASŁOŃSKA (</text:span><text:span text:style-name="T58">bez Brzozowa, Piaskowa, Topolowa bn, 19, 21, 23</text:span><text:span text:style-name="T59">); TURZA;</text:span>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<text:span text:style-name="T67">GRABOWA<text:s/></text:span><text:span text:style-name="T68">(bez Gliniana, Skalna 49, Wichrowa)</text:span><text:span text:style-name="T69">; NIEGOWONICZKI:<text:s/></text:span><text:span text:style-name="T70">BŁĘDOWSKA, CHABROWA, CHECHELSKA, GRABOWSKA, JEZIOROWICE, ROLNA;<text:s/></text:span><text:span text:style-name="T71">SKAŁBANIA;</text:span>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13</text:p>
          </table:table-cell>
        </table:table-row>
        <table:table-row table:style-name="TableRow76">
          <table:table-cell table:style-name="TableCell77">
            <text:p text:style-name="P78"><text:span text:style-name="T79">HUTKI-KANKI; MITRĘGA:<text:s/></text:span><text:span text:style-name="T80">PILICKA;<text:s/></text:span><text:span text:style-name="T81">ROKITNO SZLACHECKIE:<text:s/></text:span><text:span text:style-name="T82">1 MAJA, BRZEZINA, DŁUGA, GÓRNA,<text:s/></text:span><text:span text:style-name="T83">KOŚCIUSZKI, KRASICKIEGO, KRÓTKA, LASKOWA, OGRODOWA (bez 1 AA, AB, AC, AD, AF), PIASKOWA, PILICKA, POLNA, ROKICKA, SOSNOWA;</text:span>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>
            <text:p text:style-name="P90"><text:span text:style-name="T91">ŁAZY:<text:s/></text:span><text:span text:style-name="T92">AKACJOWA, FOLWARCZNA, GAJOWA, GEN. MACZKA, GÓRNA, GRZYBOWA, II POSTERUNEK, JASNA, KAMIENNA, KLONOWA, KOŚCIUSZKI (bez 44), KS. SZOSTKA, MOKRA, POLESKIEGO, PÓŁNOCNA, SŁOWACKIEGO, SOSNOWA, TARTACZNA, WICHROWA, WIŚNIOWA, WSCHODNIA, ZACHODNIA, ZAWIERCIAŃSKA, ŹRÓDLANA;<text:s/></text:span><text:span text:style-name="T93">ROKITNO SZLACHECKIE:<text:s/></text:span><text:span text:style-name="T94">FOLWARCZNA, KAZIMIERÓWKA, KWIATOWA, NOWE ŻYCIE, SŁOWACKIEGO, SPACEROWA, SZKOLNA, SZLACHECKA, ŚWIERKOWA, ZIELONA 1A;</text:span>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8</text:p>
          </table:table-cell>
        </table:table-row>
        <table:table-row table:style-name="TableRow99">
          <table:table-cell table:style-name="TableCell100">
            <text:p text:style-name="P101"><text:span text:style-name="T102">ŁAZY:<text:s/></text:span><text:span text:style-name="T103">BACZYŃSKIEGO, BRONIEWSKIEGO, BRZEZINA, DĄBROWSKIEGO, DĄBROWSKIEJ, GAŁCZYŃSKIEGO, KARSKIEGO, KOLEWROT, KONOPNICKIEJ, KORCZAKA, KOŚCIUSZKI 44, KS. OPALSKIEGO, KS. SKARGI, LASKOWA, MŁYNEK, NAŁKOWSKIEJ, ORZESZKOWEJ, PODGÓRNA, PRUSA, REJA, REYMONTA, SIENKIEWICZA, SŁONECZNA, STARA CEMENTOWNIA, SZKOLNA, TOPOLOWA, WIERZBOWA;</text:span></text:p>
          </table:table-cell>
          <table:table-cell table:style-name="TableCell104">
            <text:p text:style-name="P105"><text:span text:style-name="T106">16</text:span></text:p>
          </table:table-cell>
          <table:table-cell table:style-name="TableCell107">
            <text:p text:style-name="P108">15</text:p>
          </table:table-cell>
        </table:table-row>
        <table:table-row table:style-name="TableRow109">
          <table:table-cell table:style-name="TableCell110">
            <text:p text:style-name="P111"><text:span text:style-name="T112">ŁAZY:<text:s/></text:span><text:span text:style-name="T113">BORY, FABRYCZNA, KRZYWA, OGRODOWA, PODMIEJSKA, WYSOCKA, ZAMKNIĘTA;<text:s/></text:span><text:span text:style-name="T114">WYSOKA<text:s/></text:span><text:span text:style-name="T115">(bez Słoneczna, Leśna)</text:span><text:span text:style-name="T116">;</text:span>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<text:span text:style-name="T125">ŁAZY:<text:s/></text:span><text:span text:style-name="T126">BRZOZOWA, DASZYŃSKIEGO,<text:s/></text:span><text:span text:style-name="T127">GŁAZÓWKA, MIODOWA, RACŁAWICKA, WIEJSKA, ZIELONA;<text:s/></text:span><text:span text:style-name="T128">NIEGOWONICE:<text:s/></text:span><text:span text:style-name="T129">KOLOROWA</text:span><text:span text:style-name="T130">,<text:s/></text:span><text:span text:style-name="T131">BYSTRZYNOWSKA, CMENTARNA, DĄBROWSKA 43A, FABRYCZNA, GÓRNA, KOLEJOWA, KOŚCIUSZKI 60, KRAKOWSKA, MAŁOBĄDZKA, OKRĄGŁA, OKRĘŻNA, POLNA, RÓŻANA, SŁOTWINA, SZEROKA, ŚW. JANA, ZAGÓRCZAŃSKA, ZBOŻOWA, ZIELONA, ŻABIA;<text:s/></text:span><text:span text:style-name="T132">NIEGOWONICZKI:<text:s/></text:span><text:span text:style-name="T133">ZAGÓRCZAŃSKA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6</text:p>
          </table:table-cell>
        </table:table-row>
        <table:table-row table:style-name="TableRow139">
          <table:table-cell table:style-name="TableCell140">
            <text:p text:style-name="P141"><text:span text:style-name="T142">ŁAZY:<text:s/></text:span><text:span text:style-name="T143">CHOPINA, CZĘSTOCHOWSKA, DASZYŃSKIEGO 7, DWORCOWA, GRUNWALDZKA, JAŚMINOWA, KOCHANOWSKIEGO, KOLEJOWA, KONSTYTUCJI 3 MAJA, KOPERNIKA, KRÓTKA, KWIATOWA, LEŚNA, LEŚNICZÓWKA, MAŁA, MICKIEWICZA, NARUTOWICZA, OKÓLNA, OKRZEI, PARKOWA, PARTYZANTÓW, PILECKIEGO, POCZTOWA, POLNA, PONIATOWSKIEGO, RÓŻANA, STASZICA, STAWOWA, TRAUGUTTA, TUWIMA, WYZWOLENIA;</text:span></text:p>
          </table:table-cell>
          <table:table-cell table:style-name="TableCell144">
            <text:p text:style-name="P145"><text:span text:style-name="T146">14</text:span></text:p>
          </table:table-cell>
          <table:table-cell table:style-name="TableCell147">
            <text:p text:style-name="P148">20</text:p>
          </table:table-cell>
        </table:table-row>
        <table:table-row table:style-name="TableRow149">
          <table:table-cell table:style-name="TableCell150">
            <text:p text:style-name="P151"><text:span text:style-name="T152">NIEGOWONICE:<text:s/></text:span><text:span text:style-name="T153">CICHA, DĄBROWSKA (bez 43a), JURAJSKA, KOŚCIUSZKI (bez 60), KRÓLOWEJ JADWIGI, KRÓTKA, LIPOWA, NOWOWIEJSKA, OGRODOWA, PARTYZANTÓW, PIASKOWA, PILICKA, PODGÓRNA, SŁONECZNA, SPOKOJNA, SPORTOWA, STAROWIEJSKA, STRAŻACKA, SZKOLNA, WIERZBOWA, ZAMŁYNIE, ŹRÓDLANA;<text:s/></text:span><text:span text:style-name="T154">NIEGOWONICZKI:<text:s/></text:span><text:span text:style-name="T155">SPORTOWA, ZAGRODZKA;</text:span></text:p>
          </table:table-cell>
          <table:table-cell table:style-name="TableCell156">
            <text:p text:style-name="P157"><text:span text:style-name="T158">15</text:span></text:p>
          </table:table-cell>
          <table:table-cell table:style-name="TableCell159">
            <text:p text:style-name="P160">14</text:p>
          </table:table-cell>
        </table:table-row>
        <table:table-row table:style-name="TableRow161">
          <table:table-cell table:style-name="TableCell162">
            <text:p text:style-name="P163"><text:span text:style-name="T164">TRUDNE DOJAZDY</text:span></text:p>
          </table:table-cell>
          <table:table-cell table:style-name="TableCell165">
            <text:p text:style-name="P166">VII</text:p>
          </table:table-cell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>
            <text:p text:style-name="P171"><text:span text:style-name="T172">CHRUSZCZOBRÓD:<text:s/></text:span><text:span text:style-name="T173">BEMA 42, DWORCOWA 5, 7, JAGODOWA, LEŚNA, RUMIANKOWA, SOBIESKIEGO 2, WIEJSKA;<text:s/></text:span><text:span text:style-name="T174">CHRUSZCZOBRÓD PIASKI 3; CIĄGOWICE:<text:s/></text:span><text:span text:style-name="T175">LEŚNA;<text:s/></text:span><text:span text:style-name="T176">KUŹNICA MASŁOŃSKA:<text:s/></text:span><text:span text:style-name="T177">BRZOZOWA, PIASKOWA, TOPOLOWA bn, 19, 21, 23;<text:s/></text:span><text:span text:style-name="T178">ŁAZY:<text:s/></text:span><text:span text:style-name="T179">CUDOWNA, GZICHÓW, KOLOROWA, LIPOWA, ŁĄKOWA, ROKICKA, ROLNICZA, RYMARSKA;<text:s/></text:span><text:span text:style-name="T180">MITRĘGA:<text:s/></text:span><text:span text:style-name="T181">BIWAKOWA, LEŚNA;<text:s/></text:span><text:span text:style-name="T182">ROKITNO SZLACHECKIE:<text:s/></text:span><text:span text:style-name="T183">LIPOWA, ŁĄKOWA, OGRODOWA 1 AA, AB, AC, AF, AG, BC, WĄSKA, ZIELONA;<text:s/></text:span><text:span text:style-name="T184">WYSOKA:<text:s/></text:span><text:span text:style-name="T185">LEŚNA, SŁONECZNA;</text:span></text:p>
          </table:table-cell>
          <table:table-cell table:style-name="TableCell186">
            <text:p text:style-name="P187">24</text:p>
          </table:table-cell>
          <table:table-cell table:style-name="TableCell188">
            <text:p text:style-name="P189">23</text:p>
          </table:table-cell>
        </table:table-row>
        <table:table-row table:style-name="TableRow190">
          <table:table-cell table:style-name="TableCell191">
            <text:p text:style-name="P192"><text:span text:style-name="T193">GRABOWA:<text:s/></text:span><text:span text:style-name="T194">GLINIANA, SKALNA 49, WICHROWA;<text:s/></text:span><text:span text:style-name="T195">HUTKI-KANKI:<text:s/></text:span><text:span text:style-name="T196">JAGODOWA, POZIOMKOWA,<text:s/></text:span><text:span text:style-name="T197">PUSTYNNA, SKALNA, SOSNOWA, ŹRÓDLANA, OGRODOWA;<text:s/></text:span><text:span text:style-name="T198">NIEGOWONICE:<text:s/></text:span><text:span text:style-name="T199">DĘBINA, KOŚCIELNA, NISKA, NIWA, PASIEKI, WĄSKA;<text:s/></text:span><text:span text:style-name="T200">NIEGOWONICZKI:<text:s/></text:span><text:span text:style-name="T201">NIWA ZAGÓRCZAŃSKA;</text:span></text:p>
          </table:table-cell>
          <table:table-cell table:style-name="TableCell202">
            <text:p text:style-name="P203"><text:span text:style-name="T204">10</text:span></text:p>
          </table:table-cell>
          <table:table-cell table:style-name="TableCell205">
            <text:p text:style-name="P206">9</text:p>
          </table:table-cell>
        </table:table-row>
      </table:table>
      <text:p text:style-name="P207"/>
      <text:p text:style-name="P208"><text:span text:style-name="T209">INFORMACJĘ DOTYCZĄCĄ ODBIORU ODPADÓW KOMUNALNYCH MOŻNA UZYSKAĆ POD NUMEREM TEL.: 32 672 94 22 WEW. 117,<text:s/></text:span><text:span text:style-name="T210">E-MAIL:<text:s/></text:span><text:a xlink:href="mailto:ODPADY@LAZY.PL" office:target-frame-name="_top" xlink:show="replace"><text:span text:style-name="T211">ODPADY@LAZY.PL</text:span></text:a><text:span text:style-name="T212"><text:s/>INFORMACJĘ DOTYCZĄCĄ OPŁATY ZA ODBIÓR ODPADÓW KOMUNALNYC MOŻNA UZYSKAĆ POD NUMEREM TEL.: 32 672 94 22 WEW. 141 LUB 126 POJEMNIKI ORAZ WORKI, KTÓRE W DNIU ODBIORU NIE ZOSTANĄ WYSTAWIONE PRZED POSESJĘ DO GODZ. 6:00 RANO NIE BĘDĄ ZABRANE. ODBIÓR ODPADÓW ODBYWA SIĘ W GODZ. 6:00-22:00 DEZYNFEKCJA POJEMNIKÓW ODBĘDZIE SIĘ W CZERWCU I SIERPNIU PODCZAS ODBIORU ODPADÓW ZMIESZANYCH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-Bold" svg:font-family="Calibri-Bold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2243in" fo:margin-bottom="0.4916in" fo:margin-right="1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</style:style>
    <style:style style:name="T9" style:parent-style-name="Domyślnaczcionkaakapitu" style:family="text">
      <style:text-properties fo:color="#467886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2.777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Hiperłącze" style:family="text">
      <style:text-properties fo:font-weight="bold" style:font-weight-asian="bold" style:font-weight-complex="bold" fo:font-size="9pt" style:font-size-asian="9pt" style:font-size-complex="9pt"/>
    </style:style>
    <style:style style:name="P17" style:parent-style-name="Stopka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Dane kontaktowe:</text:span><text:span text:style-name="T4"><text:tab/>Punkt Selektywnej Zbiórki Odpadów Komunalnych (PSZOK)</text:span><text:span text:style-name="T5"><text:tab/>Wykonawca:</text:span></text:p>
        <text:p text:style-name="P6">Urząd Miejski w Łazach<text:tab/>Czynny: Pon./Śr. 7:00-11:00; Wt./Czw. 13:00-17:00; Sb. 8:00-12:00<text:tab/>Firma REKO</text:p>
        <text:p text:style-name="P7">Ul. Traugutta 14, 42-450 Łazy<text:tab/>Ul. Pocztowa 14, 42-450 Łazy<text:tab/>Ul. Jana Pawła II 104, 42-300 Myszków</text:p>
        <text:p text:style-name="P8"><text:span text:style-name="T9"><draw:frame draw:z-index="251660288" draw:style-name="a0" draw:name="Obraz 2" text:anchor-type="paragraph" svg:x="1.73611in" svg:y="0.00486in" svg:width="0.54167in" svg:height="0.63542in" style:rel-width="scale" style:rel-height="scale"><draw:image xlink:href="media/image1.png" xlink:type="simple" xlink:show="embed" xlink:actuate="onLoad"/><svg:title/><svg:desc>Obraz zawierający logo, symbol, Grafika, Czcionka

Zawartość wygenerowana przez AI może być niepoprawna.</svg:desc></draw:frame></text:span><text:span text:style-name="T10"><draw:frame draw:z-index="251659264" draw:style-name="a1" draw:name="Obraz 1" text:anchor-type="paragraph" svg:x="7.38958in" svg:y="0.00556in" svg:width="2.20139in" svg:height="0.75139in" style:rel-width="scale" style:rel-height="scale"><draw:image xlink:href="media/image2.png" xlink:type="simple" xlink:show="embed" xlink:actuate="onLoad"/><svg:title/><svg:desc>Obraz zawierający Czcionka, Grafika, projekt graficzny, typografia

Zawartość wygenerowana przez AI może być niepoprawna.</svg:desc></draw:frame></text:span><text:span text:style-name="T11">Tel.: 32 672 94 22</text:span><text:span text:style-name="T12"><text:tab/>Tel: 32 672 94 22 wew. 117</text:span><text:span text:style-name="T13"><text:tab/>Tel: 34 333 74 44</text:span></text:p>
        <text:p text:style-name="P14">Fax: 32 672 94 48<text:tab/>Fax: 32 672 94 48</text:p>
        <text:p text:style-name="Stopka"><text:span text:style-name="T15">Email:<text:s/></text:span><text:a xlink:href="mailto:um@lazy.pl" office:target-frame-name="_top" xlink:show="replace"><text:span text:style-name="T16">um@lazy.pl</text:span></text:a></text:p>
        <text:p text:style-name="P1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Niemczyk</meta:initial-creator>
    <dc:creator>Mateusz Sekunda</dc:creator>
    <meta:creation-date>2026-02-13T11:15:00Z</meta:creation-date>
    <dc:date>2026-04-22T07:47:00Z</dc:date>
    <meta:template xlink:href="Normal" xlink:type="simple"/>
    <meta:editing-cycles>15</meta:editing-cycles>
    <meta:editing-duration>PT16920S</meta:editing-duration>
    <meta:document-statistic meta:page-count="1" meta:paragraph-count="8" meta:word-count="597" meta:character-count="4175" meta:row-count="29" meta:non-whitespace-character-count="3586"/>
  </office:meta>
</office:document-meta>
</file>