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6.2597in" style:use-optimal-column-width="false"/>
    </style:style>
    <style:style style:name="TableColumn20" style:family="table-column">
      <style:table-column-properties style:column-width="0.6736in" style:use-optimal-column-width="false"/>
    </style:style>
    <style:style style:name="TableColumn21" style:family="table-column">
      <style:table-column-properties style:column-width="0.577in" style:use-optimal-column-width="false"/>
    </style:style>
    <style:style style:name="TableColumn22" style:family="table-column">
      <style:table-column-properties style:column-width="0.5763in" style:use-optimal-column-width="false"/>
    </style:style>
    <style:style style:name="TableColumn23" style:family="table-column">
      <style:table-column-properties style:column-width="0.577in" style:use-optimal-column-width="false"/>
    </style:style>
    <style:style style:name="TableColumn24" style:family="table-column">
      <style:table-column-properties style:column-width="0.5763in" style:use-optimal-column-width="false"/>
    </style:style>
    <style:style style:name="TableColumn25" style:family="table-column">
      <style:table-column-properties style:column-width="0.577in" style:use-optimal-column-width="false"/>
    </style:style>
    <style:style style:name="TableColumn26" style:family="table-column">
      <style:table-column-properties style:column-width="0.6562in" style:use-optimal-column-width="false"/>
    </style:style>
    <style:style style:name="Table18" style:family="table">
      <style:table-properties style:width="10.4736in" fo:margin-left="-0.693in" table:align="left"/>
    </style:style>
    <style:style style:name="TableRow27" style:family="table-row">
      <style:table-row-properties style:min-row-height="0.2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 style:min-row-height="0.240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48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4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 fo:line-height="100%"/>
      <style:text-properties fo:hyphenate="true"/>
    </style:style>
    <style:style style:name="T6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68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69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70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71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488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bottom="0in" fo:line-height="100%"/>
      <style:text-properties fo:hyphenate="true"/>
    </style:style>
    <style:style style:name="T8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90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91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92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93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9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9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240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 fo:line-height="100%"/>
      <style:text-properties fo:hyphenate="true"/>
    </style:style>
    <style:style style:name="T113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14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1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1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17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18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605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00%"/>
      <style:text-properties fo:hyphenate="true"/>
    </style:style>
    <style:style style:name="T13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37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38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3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40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240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00%"/>
      <style:text-properties fo:hyphenate="true"/>
    </style:style>
    <style:style style:name="T158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59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 fo:line-height="100%"/>
      <style:text-properties fo:hyphenate="true"/>
    </style:style>
    <style:style style:name="T17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78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179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541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  <style:text-properties fo:hyphenate="true"/>
    </style:style>
    <style:style style:name="T19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198" style:parent-style-name="Domyślnaczcionkaakapitu" style:family="text">
      <style:text-properties style:font-name="Calibri-Bold" style:font-name-complex="Calibri-Bold" style:letter-kerning="false" fo:font-size="7pt" style:font-size-asian="7pt" style:font-size-complex="7pt"/>
    </style:style>
    <style:style style:name="T199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00" style:parent-style-name="Domyślnaczcionkaakapitu" style:family="text">
      <style:text-properties style:font-name="Calibri-Bold" style:font-name-complex="Calibri-Bold" style:letter-kerning="false" fo:font-size="7pt" style:font-size-asian="7pt" style:font-size-complex="7pt"/>
    </style:style>
    <style:style style:name="T201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02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03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04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05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06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21" style:family="table-row">
      <style:table-row-properties style:min-row-height="0.149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2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26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41" style:family="table-row">
      <style:table-row-properties style:min-row-height="0.364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 fo:line-height="100%"/>
      <style:text-properties fo:hyphenate="true"/>
    </style:style>
    <style:style style:name="T244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45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46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247" style:parent-style-name="Domyślnaczcionkaakapitu" style:family="text">
      <style:text-properties style:font-name="Calibri-Bold" style:font-name-complex="Calibri-Bold" fo:font-weight="bold" style:font-weight-asian="bold" style:font-weight-complex="bold" style:letter-kerning="false" fo:font-size="7pt" style:font-size-asian="7pt" style:font-size-complex="7pt"/>
    </style:style>
    <style:style style:name="T248" style:parent-style-name="Domyślnaczcionkaakapitu" style:family="text">
      <style:text-properties style:font-name="Calibri" style:font-name-complex="Calibri" style:letter-kerning="false" fo:font-size="7pt" style:font-size-asian="7pt" style:font-size-complex="7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Normalny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 fo:hyphenate="true"/>
    </style:style>
    <style:style style:name="P264" style:parent-style-name="Normalny" style:family="paragraph">
      <style:paragraph-properties style:text-autospace="none" fo:text-align="justify" fo:margin-bottom="0in" fo:line-height="100%"/>
      <style:text-properties fo:hyphenate="true"/>
    </style:style>
    <style:style style:name="T265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T266" style:parent-style-name="Hiperłącze" style:family="text">
      <style:text-properties style:font-name="Calibri-Bold" style:font-name-complex="Calibri-Bold" fo:font-weight="bold" style:font-weight-asian="bold" style:font-weight-complex="bold" style:letter-kerning="false" fo:font-size="8pt" style:font-size-asian="8pt" style:font-size-complex="8pt"/>
    </style:style>
    <style:style style:name="T267" style:parent-style-name="Domyślnaczcionkaakapitu" style:family="text">
      <style:text-properties style:font-name="Calibri-Bold" style:font-name-complex="Calibri-Bold" fo:font-weight="bold" style:font-weight-asian="bold" style:font-weight-complex="bold" fo:color="#FF0D17" style:letter-kerning="false" fo:font-size="8pt" style:font-size-asian="8pt" style:font-size-complex="8pt"/>
    </style:style>
    <style:style style:name="P268" style:parent-style-name="Normalny" style:family="paragraph">
      <style:paragraph-properties>
        <style:tab-stops>
          <style:tab-stop style:type="left" style:position="2.3395in"/>
        </style:tab-stops>
      </style:paragraph-properties>
    </style:style>
  </office:automatic-styles>
  <office:body>
    <office:text text:use-soft-page-breaks="true">
      <text:p text:style-name="P1">GMINA ŁAZY HARMONOGRAM ODBIORU ODPADÓW BIO NA ROK 2026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JON</text:p>
          </table:table-cell>
          <table:table-cell table:style-name="TableCell30">
            <text:p text:style-name="P31">V</text:p>
          </table:table-cell>
          <table:table-cell table:style-name="TableCell32">
            <text:p text:style-name="P33">VI</text:p>
          </table:table-cell>
          <table:table-cell table:style-name="TableCell34">
            <text:p text:style-name="P35">VII</text:p>
          </table:table-cell>
          <table:table-cell table:style-name="TableCell36">
            <text:p text:style-name="P37">VIII</text:p>
          </table:table-cell>
          <table:table-cell table:style-name="TableCell38">
            <text:p text:style-name="P39">IX</text:p>
          </table:table-cell>
          <table:table-cell table:style-name="TableCell40">
            <text:p text:style-name="P41">X</text:p>
          </table:table-cell>
          <table:table-cell table:style-name="TableCell42">
            <text:p text:style-name="P43">XI</text:p>
          </table:table-cell>
        </table:table-row>
        <table:table-row table:style-name="TableRow44">
          <table:table-cell table:style-name="TableCell45">
            <text:p text:style-name="P46"><text:span text:style-name="T47">CHRUSZCZOBRÓD:<text:s/></text:span><text:span text:style-name="T48">BATALIONÓW CHŁOPSKICH, FIOŁKOWA, GAWRONÓWKA, JAGODOWA, LEŚNA, MICKIEWICZA, REJA, RUMIANKOWA, RZECZNA, TOPOLOWA, TUWIMA;<text:s/></text:span><text:span text:style-name="T49">CIĄGOWICE;</text:span></text:p>
          </table:table-cell>
          <table:table-cell table:style-name="TableCell50">
            <text:p text:style-name="P51">5,19</text:p>
          </table:table-cell>
          <table:table-cell table:style-name="TableCell52">
            <text:p text:style-name="P53">2,16,30</text:p>
          </table:table-cell>
          <table:table-cell table:style-name="TableCell54">
            <text:p text:style-name="P55">14,28</text:p>
          </table:table-cell>
          <table:table-cell table:style-name="TableCell56">
            <text:p text:style-name="P57">11,25</text:p>
          </table:table-cell>
          <table:table-cell table:style-name="TableCell58">
            <text:p text:style-name="P59">8,22</text:p>
          </table:table-cell>
          <table:table-cell table:style-name="TableCell60">
            <text:p text:style-name="P61">6,20</text:p>
          </table:table-cell>
          <table:table-cell table:style-name="TableCell62">
            <text:p text:style-name="P63">3,17</text:p>
          </table:table-cell>
        </table:table-row>
        <table:table-row table:style-name="TableRow64">
          <table:table-cell table:style-name="TableCell65">
            <text:p text:style-name="P66"><text:span text:style-name="T67">CHRUSZCZOBRÓD:<text:s/></text:span><text:span text:style-name="T68">1 MAJA, 3 MAJA, BOCZNA, CHOPINA, DWORCOWA, KRZYWA, ŁAZOWSKA, MATEJKI, NOWA, OGRODOWA, ORZESZKOWEJ, OŚCIENNA, PIASTÓW, POWIATOWA, PRUSA, SŁONECZNA, SOBIESKIEGO, SPORTOWA, STASZICA,<text:s/></text:span><text:span text:style-name="T69">SZPAKOWA, ŚCIEGIENNEGO, WESOŁA, WITOSA, ZIELONA;<text:s/></text:span><text:span text:style-name="T70">GRABOWA; NIEGOWONICZKI:<text:s/></text:span><text:span text:style-name="T71">GRABOWSKA 43,50, 52, 54;</text:span></text:p>
          </table:table-cell>
          <table:table-cell table:style-name="TableCell72">
            <text:p text:style-name="P73">4,15,29</text:p>
          </table:table-cell>
          <table:table-cell table:style-name="TableCell74">
            <text:p text:style-name="P75">12,26</text:p>
          </table:table-cell>
          <table:table-cell table:style-name="TableCell76">
            <text:p text:style-name="P77">10,24</text:p>
          </table:table-cell>
          <table:table-cell table:style-name="TableCell78">
            <text:p text:style-name="P79">7,21</text:p>
          </table:table-cell>
          <table:table-cell table:style-name="TableCell80">
            <text:p text:style-name="P81">4,18</text:p>
          </table:table-cell>
          <table:table-cell table:style-name="TableCell82">
            <text:p text:style-name="P83">2,16,30</text:p>
          </table:table-cell>
          <table:table-cell table:style-name="TableCell84">
            <text:p text:style-name="P85">13,27</text:p>
          </table:table-cell>
        </table:table-row>
        <table:table-row table:style-name="TableRow86">
          <table:table-cell table:style-name="TableCell87">
            <text:p text:style-name="P88"><text:span text:style-name="T89">CHRUSZCZOBRÓD:<text:s/></text:span><text:span text:style-name="T90">BEMA, BRONIEWSKIEGO, CIASNA, KONOPNICKIEJ, KOŚCIUSZKI, KRÓLEWSKA, KRÓTKA, NORWIDA, POLNA,<text:s/></text:span><text:span text:style-name="T91">SŁOWACKIEGO, WIEJSKA, WIŚNIOWA, WYPOCZYNKOWA, ZŁOTA;<text:s/></text:span><text:span text:style-name="T92">CHRUSZCZOBRÓD PIASKI; ŁAZY:<text:s/></text:span><text:span text:style-name="T93">BORY, CZĘSTOCHOWSKA, FABRYCZNA, KOCHANOWSKIEGO, KOLEJOWA, KONSTYTUCJI 3 MAJA, KRZYWA, LEŚNA, MAŁA, MICKIEWICZA, OGRODOWA, PILECKIEGO, PODMIEJSKA, WYSOCKA, WYZWOLENIA, ZAMKNIĘTA;<text:s/></text:span><text:span text:style-name="T94">WYSOKA:<text:s/></text:span><text:span text:style-name="T95">PADEREWSKIEGO 47, 47h, 49, 51, 52, 58, 60, 62, PODMIEJSKA, ZIELONA;</text:span></text:p>
          </table:table-cell>
          <table:table-cell table:style-name="TableCell96">
            <text:p text:style-name="P97">4,18</text:p>
          </table:table-cell>
          <table:table-cell table:style-name="TableCell98">
            <text:p text:style-name="P99">1,15,29</text:p>
          </table:table-cell>
          <table:table-cell table:style-name="TableCell100">
            <text:p text:style-name="P101">13,27</text:p>
          </table:table-cell>
          <table:table-cell table:style-name="TableCell102">
            <text:p text:style-name="P103">10,24</text:p>
          </table:table-cell>
          <table:table-cell table:style-name="TableCell104">
            <text:p text:style-name="P105">7,21</text:p>
          </table:table-cell>
          <table:table-cell table:style-name="TableCell106">
            <text:p text:style-name="P107">5,19</text:p>
          </table:table-cell>
          <table:table-cell table:style-name="TableCell108">
            <text:p text:style-name="P109">2,16,30</text:p>
          </table:table-cell>
        </table:table-row>
        <table:table-row table:style-name="TableRow110">
          <table:table-cell table:style-name="TableCell111">
            <text:p text:style-name="P112"><text:span text:style-name="T113">HUTKI-KANKI; KUŹNICA MASŁOŃSKA; MITRĘGA; NIEGOWONICE:<text:s/></text:span><text:span text:style-name="T114">DĄBROWSKA (bez 43a), KOŚCIUSZKI (bez 60), KRAKOWSKA, PASIEKI,<text:s/></text:span><text:span text:style-name="T115">PIASKOWA, PILICKA, PODGÓRNA, SPORTOWA, SZKOLNA, WIERZBOWA, ZAGÓRCZAŃSKA, ZAMŁYNIE, ŻABIA;<text:s/></text:span><text:span text:style-name="T116">NIEGOWONICZKI:<text:s/></text:span><text:span text:style-name="T117">ZAGÓRCZAŃSKA;<text:s/></text:span><text:span text:style-name="T118">SKAŁBANIA; TURZA;</text:span></text:p>
          </table:table-cell>
          <table:table-cell table:style-name="TableCell119">
            <text:p text:style-name="P120">6,20</text:p>
          </table:table-cell>
          <table:table-cell table:style-name="TableCell121">
            <text:p text:style-name="P122">3,17</text:p>
          </table:table-cell>
          <table:table-cell table:style-name="TableCell123">
            <text:p text:style-name="P124">1,15,29</text:p>
          </table:table-cell>
          <table:table-cell table:style-name="TableCell125">
            <text:p text:style-name="P126">12,26</text:p>
          </table:table-cell>
          <table:table-cell table:style-name="TableCell127">
            <text:p text:style-name="P128">9,23</text:p>
          </table:table-cell>
          <table:table-cell table:style-name="TableCell129">
            <text:p text:style-name="P130">7,21</text:p>
          </table:table-cell>
          <table:table-cell table:style-name="TableCell131">
            <text:p text:style-name="P132">4,18</text:p>
          </table:table-cell>
        </table:table-row>
        <table:table-row table:style-name="TableRow133">
          <table:table-cell table:style-name="TableCell134">
            <text:p text:style-name="P135"><text:span text:style-name="T136">ŁAZY:<text:s/></text:span><text:span text:style-name="T137">AKACJOWA, CHOPINA, CUDOWNA, DWORCOWA, FOLWARCZNA, GAJOWA, GEN.<text:s/></text:span><text:span text:style-name="T138">MACZKA, GÓRNA, GRUNWALDZKA, GRZYBOWA, JASNA, JAŚMINOWA, KAMIENNA, KLONOWA, KOLOROWA, KOŚCIUSZKI 51, KRÓTKA, LEŚNICZÓWKA, MOKRA, NARUTOWICZA, OKÓLNA, OKRZEI, PARKOWA, PARTYZANTÓW, POCZTOWA, POLESKIEGO, POLNA, II POSTERUNEK, PÓŁNOCNA, ROKICKA, RYMARSKA, SŁOWACKIEGO, SOSNOWA, STASZICA, STAWOWA, TARTACZNA, TRAUGUTTA, WICHROWA, WIŚNIOWA, WSCHODNIA, ZACHODNIA, ZAWIERCIAŃSKA, ŹRÓDLANA;<text:s/></text:span><text:span text:style-name="T139">ROKITNO SZLACHECKIE:<text:s/></text:span><text:span text:style-name="T140">FOLWARCZNA, KWIATOWA, LIPOWA, ŁĄKOWA, SŁOWACKIEGO, SPACEROWA, ŚWIERKOWA;</text:span></text:p>
          </table:table-cell>
          <table:table-cell table:style-name="TableCell141">
            <text:p text:style-name="P142">11,25</text:p>
          </table:table-cell>
          <table:table-cell table:style-name="TableCell143">
            <text:p text:style-name="P144">8,22</text:p>
          </table:table-cell>
          <table:table-cell table:style-name="TableCell145">
            <text:p text:style-name="P146">6,20</text:p>
          </table:table-cell>
          <table:table-cell table:style-name="TableCell147">
            <text:p text:style-name="P148">3,17,31</text:p>
          </table:table-cell>
          <table:table-cell table:style-name="TableCell149">
            <text:p text:style-name="P150">14,28</text:p>
          </table:table-cell>
          <table:table-cell table:style-name="TableCell151">
            <text:p text:style-name="P152">12,26</text:p>
          </table:table-cell>
          <table:table-cell table:style-name="TableCell153">
            <text:p text:style-name="P154">9,23</text:p>
          </table:table-cell>
        </table:table-row>
        <table:table-row table:style-name="TableRow155">
          <table:table-cell table:style-name="TableCell156">
            <text:p text:style-name="P157"><text:span text:style-name="T158">ŁAZY:<text:s/></text:span><text:span text:style-name="T159">BRZOZOWA, DASZYŃSKIEGO, GŁAZÓWKA, GZICHÓW, KOPERNIKA, KOŚCIUSZKI (bez 51), KS. SZOSTKA, KWIATOWA, LIPOWA, ŁĄKOWA, MIODOWA, PONIATOWSKIEGO, RACŁAWICKA, ROLNICZA, RÓŻANA, TUWIMA, WIEJSKA, ZIELONA;</text:span></text:p>
          </table:table-cell>
          <table:table-cell table:style-name="TableCell160">
            <text:p text:style-name="P161">14,28</text:p>
          </table:table-cell>
          <table:table-cell table:style-name="TableCell162">
            <text:p text:style-name="P163">11,25</text:p>
          </table:table-cell>
          <table:table-cell table:style-name="TableCell164">
            <text:p text:style-name="P165">9,23</text:p>
          </table:table-cell>
          <table:table-cell table:style-name="TableCell166">
            <text:p text:style-name="P167">6,20</text:p>
          </table:table-cell>
          <table:table-cell table:style-name="TableCell168">
            <text:p text:style-name="P169">3,17</text:p>
          </table:table-cell>
          <table:table-cell table:style-name="TableCell170">
            <text:p text:style-name="P171">1,15,29</text:p>
          </table:table-cell>
          <table:table-cell table:style-name="TableCell172">
            <text:p text:style-name="P173">12,26</text:p>
          </table:table-cell>
        </table:table-row>
        <table:table-row table:style-name="TableRow174">
          <table:table-cell table:style-name="TableCell175">
            <text:p text:style-name="P176"><text:span text:style-name="T177">ŁAZY:<text:s/></text:span><text:span text:style-name="T178">BACZYŃSKIEGO, BRONIEWSKIEGO, BRZEZINA, DĄBROWSKIEGO, DĄBROWSKIEJ, GAŁCZYŃSKIEGO, KARSKIEGO, KOLEWROT, KONOPNICKIEJ, KORCZAKA, KS. OPALSKIEGO, KS. SKARGI, LASKOWA, MŁYNEK, NAŁKOWSKIEJ, ORZESZKOWEJ, PODGÓRNA, PRUSA, REJA, REYMONTA,<text:s/></text:span><text:span text:style-name="T179">SIENKIEWICZA, SŁONECZNA, STARA CEMENTOWNIA, SZKOLNA, TOPOLOWA, WIERZBOWA;</text:span></text:p>
          </table:table-cell>
          <table:table-cell table:style-name="TableCell180">
            <text:p text:style-name="P181">7,21</text:p>
          </table:table-cell>
          <table:table-cell table:style-name="TableCell182">
            <text:p text:style-name="P183">3,17</text:p>
          </table:table-cell>
          <table:table-cell table:style-name="TableCell184">
            <text:p text:style-name="P185">2,16,30</text:p>
          </table:table-cell>
          <table:table-cell table:style-name="TableCell186">
            <text:p text:style-name="P187">13,27</text:p>
          </table:table-cell>
          <table:table-cell table:style-name="TableCell188">
            <text:p text:style-name="P189">10,24</text:p>
          </table:table-cell>
          <table:table-cell table:style-name="TableCell190">
            <text:p text:style-name="P191">8,22</text:p>
          </table:table-cell>
          <table:table-cell table:style-name="TableCell192">
            <text:p text:style-name="P193">5,19</text:p>
          </table:table-cell>
        </table:table-row>
        <table:table-row table:style-name="TableRow194">
          <table:table-cell table:style-name="TableCell195">
            <text:p text:style-name="P196"><text:span text:style-name="T197">NIEGOWONICE</text:span><text:span text:style-name="T198">: WRZOSOWA,</text:span><text:span text:style-name="T199"><text:s/></text:span><text:span text:style-name="T200">KOLOROWA,BRZOZOWA</text:span><text:span text:style-name="T201">,BYSTRZYNOWSKA, CICHA, CMENTARNA, DĄBROWSKA 43a, DĘBINA, FABRYCZNA, GÓRNA, JURAJSKA,<text:s/></text:span><text:span text:style-name="T202">KOLEJOWA, KOŚCIELNA, KOŚCIUSZKI 60, KRÓLOWEJ JADWIGI, KRÓTKA, LIPOWA, MAŁOBĄDZKA, NISKA, NIWA, NOWOWIEJSKA, OGRODOWA, OKRĄGŁA, OKRĘŻNA, PARTYZANTÓW, POLNA, RÓŻANA, SŁONECZNA, SŁOTWINA, SPOKOJNA, STAROWIEJSKA, STRAŻACKA, SZEROKA, ŚW. JANA, WĄSKA, ZBOŻOWA, ZIELONA, ŹRÓDLANA;<text:s/></text:span><text:span text:style-name="T203">NIEGOWONICZKI:<text:s/></text:span><text:span text:style-name="T204">NIWA ZAGÓRCZAŃSKA;<text:s/></text:span><text:span text:style-name="T205">ROKITNO SZLACHECKIE:<text:s/></text:span><text:span text:style-name="T206">BRZEZINA, DŁUGA, GÓRNA, KRASICKIEGO, KRÓTKA, LASKOWA, OGRODOWA, PIASKOWA, PILICKA, ROKICKA, SOSNOWA, ZIELONA;</text:span></text:p>
          </table:table-cell>
          <table:table-cell table:style-name="TableCell207">
            <text:p text:style-name="P208">13,27</text:p>
          </table:table-cell>
          <table:table-cell table:style-name="TableCell209">
            <text:p text:style-name="P210">10,24</text:p>
          </table:table-cell>
          <table:table-cell table:style-name="TableCell211">
            <text:p text:style-name="P212">8,22</text:p>
          </table:table-cell>
          <table:table-cell table:style-name="TableCell213">
            <text:p text:style-name="P214">5,19</text:p>
          </table:table-cell>
          <table:table-cell table:style-name="TableCell215">
            <text:p text:style-name="P216">2,16,30</text:p>
          </table:table-cell>
          <table:table-cell table:style-name="TableCell217">
            <text:p text:style-name="P218">14,28</text:p>
          </table:table-cell>
          <table:table-cell table:style-name="TableCell219">
            <text:p text:style-name="P220">12,25</text:p>
          </table:table-cell>
        </table:table-row>
        <table:table-row table:style-name="TableRow221">
          <table:table-cell table:style-name="TableCell222">
            <text:p text:style-name="P223"><text:span text:style-name="T224">NIEGOWONICZKI:<text:s/></text:span><text:span text:style-name="T225">BŁĘDOWSKA, CHABROWA, CHECHELSKA, GRABOWSKA (bez 50, 52, 54), JEZIOROWICE, ROLNA, SPORTOWA, ZAGRODZKA;<text:s/></text:span><text:span text:style-name="T226">TRZEBYCZKA, WIESIÓŁKA;</text:span></text:p>
          </table:table-cell>
          <table:table-cell table:style-name="TableCell227">
            <text:p text:style-name="P228">8,22</text:p>
          </table:table-cell>
          <table:table-cell table:style-name="TableCell229">
            <text:p text:style-name="P230">5,19</text:p>
          </table:table-cell>
          <table:table-cell table:style-name="TableCell231">
            <text:p text:style-name="P232">3,17,31</text:p>
          </table:table-cell>
          <table:table-cell table:style-name="TableCell233">
            <text:p text:style-name="P234">14,28</text:p>
          </table:table-cell>
          <table:table-cell table:style-name="TableCell235">
            <text:p text:style-name="P236">11,25</text:p>
          </table:table-cell>
          <table:table-cell table:style-name="TableCell237">
            <text:p text:style-name="P238">9,23</text:p>
          </table:table-cell>
          <table:table-cell table:style-name="TableCell239">
            <text:p text:style-name="P240">6,20</text:p>
          </table:table-cell>
        </table:table-row>
        <table:table-row table:style-name="TableRow241">
          <table:table-cell table:style-name="TableCell242">
            <text:p text:style-name="P243"><text:span text:style-name="T244">ROKITNO SZLACHECKIE:<text:s/></text:span><text:span text:style-name="T245">1 MAJA, KAZIMIERÓWKA, KOŚCIUSZKI, NOWE ŻYCIE, POLNA, SZKOLNA,<text:s/></text:span><text:span text:style-name="T246">SZLACHECKA, WĄSKA;<text:s/></text:span><text:span text:style-name="T247">WYSOKA:<text:s/></text:span><text:span text:style-name="T248">BOCZNA, DOLNA, FABRYCZNA, KONOPNICKIEJ, KOŚCIUSZKI, KRÓTKA, LEŚNA, MICKIEWICZA, NOWA, OGRODOWA, PADEREWSKIEGO (bez 47, 47h, 49, 51, 52, 58, 60, 62), PARKOWA, POBOŻNEGO, POLNA, POWIATOWA, ROBOTNICZA, SŁONECZNA, SPORTOWA, SZEROKA, WESOŁA, ŻEROMSKIEGO, NA WZGÓRZU;</text:span></text:p>
          </table:table-cell>
          <table:table-cell table:style-name="TableCell249">
            <text:p text:style-name="P250">12,26</text:p>
          </table:table-cell>
          <table:table-cell table:style-name="TableCell251">
            <text:p text:style-name="P252">9,23</text:p>
          </table:table-cell>
          <table:table-cell table:style-name="TableCell253">
            <text:p text:style-name="P254">7,21</text:p>
          </table:table-cell>
          <table:table-cell table:style-name="TableCell255">
            <text:p text:style-name="P256">4,18</text:p>
          </table:table-cell>
          <table:table-cell table:style-name="TableCell257">
            <text:p text:style-name="P258">1,15,29</text:p>
          </table:table-cell>
          <table:table-cell table:style-name="TableCell259">
            <text:p text:style-name="P260">13,27</text:p>
          </table:table-cell>
          <table:table-cell table:style-name="TableCell261">
            <text:p text:style-name="P262">10,24</text:p>
          </table:table-cell>
        </table:table-row>
      </table:table>
      <text:p text:style-name="P263"/>
      <text:p text:style-name="P264"><text:span text:style-name="T265">INFORMACJĘ DOTYCZĄCĄ ODBIORU ODPADÓW KOMUNALNYCH MOŻNA UZYSKAĆ POD NUMEREM TEL.: 32 672 94 22 WEW. 117, E-MAIL:<text:s/></text:span><text:a xlink:href="mailto:ODPADY@LAZY.PL" office:target-frame-name="_top" xlink:show="replace"><text:span text:style-name="T266">ODPADY@LAZY.PL</text:span></text:a><text:span text:style-name="T267"><text:s/>INFORMACJĘ DOTYCZĄCĄ OPŁATY ZA ODBIÓR ODPADÓW KOMUNALNYC MOŻNA UZYSKAĆ POD NUMEREM TEL.: 32 672 94 22 WEW. 141 LUB 126 POJEMNIKI ORAZ WORKI, KTÓRE W DNIU ODBIORU NIE ZOSTANĄ WYSTAWIONE PRZED POSESJĘ DO GODZ. 6:00 RANO NIE BĘDĄ ZABRANE. ODBIÓR ODPADÓW ODBYWA SIĘ W GODZ. 6:00-22:00 DEZYNFEKCJA POJEMNIKÓW ODBĘDZIE SIĘ W CZERWCU I SIERPNIU PODCZAS ODBIORU ODPADÓW ZMIESZANYCH.</text:span></text:p>
      <text:p text:style-name="Normalny"/>
      <text:p text:style-name="P26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-Bold" svg:font-family="Calibri-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2243in" fo:margin-bottom="0.4916in" fo:margin-right="1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2.7777in"/>
          <style:tab-stop style:type="left" style:position="6.5333in"/>
        </style:tab-stops>
      </style:paragraph-properties>
    </style:style>
    <style:style style:name="T9" style:parent-style-name="Domyślnaczcionkaakapitu" style:family="text">
      <style:text-properties fo:color="#467886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2.777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Hiperłącze" style:family="text">
      <style:text-properties fo:font-weight="bold" style:font-weight-asian="bold" style:font-weight-complex="bold" fo:font-size="9pt" style:font-size-asian="9pt" style:font-size-complex="9pt"/>
    </style:style>
    <style:style style:name="P17" style:parent-style-name="Stopk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Dane kontaktowe:</text:span><text:span text:style-name="T4"><text:tab/>Punkt Selektywnej Zbiórki Odpadów Komunalnych (PSZOK)</text:span><text:span text:style-name="T5"><text:tab/>Wykonawca:</text:span></text:p>
        <text:p text:style-name="P6">Urząd Miejski w Łazach<text:tab/>Czynny: Pon./Śr. 7:00-11:00; Wt./Czw. 13:00-17:00; Sb. 8:00-12:00<text:tab/>Firma REKO</text:p>
        <text:p text:style-name="P7">Ul. Traugutta 14, 42-450 Łazy<text:tab/>Ul. Pocztowa 14, 42-450 Łazy<text:tab/>Ul. Jana<text:s/>Pawła II 104, 42-300 Myszków</text:p>
        <text:p text:style-name="P8"><text:span text:style-name="T9"><draw:frame draw:z-index="251660288" draw:style-name="a0" draw:name="Obraz 2" text:anchor-type="paragraph" svg:x="1.73611in" svg:y="0.00486in" svg:width="0.54167in" svg:height="0.63542in" style:rel-width="scale" style:rel-height="scale"><draw:image xlink:href="media/image1.png" xlink:type="simple" xlink:show="embed" xlink:actuate="onLoad"/><svg:title/><svg:desc>Obraz zawierający logo, symbol, Grafika, Czcionka

Zawartość wygenerowana przez AI może być niepoprawna.</svg:desc></draw:frame></text:span><text:span text:style-name="T10"><draw:frame draw:z-index="251659264" draw:style-name="a1" draw:name="Obraz 1" text:anchor-type="paragraph" svg:x="7.38958in" svg:y="0.00556in" svg:width="2.20139in" svg:height="0.75139in" style:rel-width="scale" style:rel-height="scale"><draw:image xlink:href="media/image2.png" xlink:type="simple" xlink:show="embed" xlink:actuate="onLoad"/><svg:title/><svg:desc>Obraz zawierający Czcionka, Grafika, projekt graficzny, typografia

Zawartość wygenerowana przez AI może być niepoprawna.</svg:desc></draw:frame></text:span><text:span text:style-name="T11">Tel.: 32 672 94 22</text:span><text:span text:style-name="T12"><text:tab/>Tel: 32 672 94 22 wew. 117</text:span><text:span text:style-name="T13"><text:tab/>Tel: 34 333 74 44</text:span></text:p>
        <text:p text:style-name="P14">Fax: 32 672 94 48<text:tab/>Fax: 32 672 94 48</text:p>
        <text:p text:style-name="Stopka"><text:span text:style-name="T15">Email:<text:s/></text:span><text:a xlink:href="mailto:um@lazy.pl" office:target-frame-name="_top" xlink:show="replace"><text:span text:style-name="T16">um@lazy.pl</text:span></text:a></text:p>
        <text:p text:style-name="P1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Niemczyk</meta:initial-creator>
    <dc:creator>Agata Koszewska</dc:creator>
    <meta:creation-date>2026-02-13T11:15:00Z</meta:creation-date>
    <dc:date>2026-04-22T10:01:00Z</dc:date>
    <meta:template xlink:href="Normal" xlink:type="simple"/>
    <meta:editing-cycles>19</meta:editing-cycles>
    <meta:editing-duration>PT18420S</meta:editing-duration>
    <meta:document-statistic meta:page-count="1" meta:paragraph-count="8" meta:word-count="616" meta:character-count="4307" meta:row-count="30" meta:non-whitespace-character-count="3699"/>
  </office:meta>
</office:document-meta>
</file>