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WW-Tekst_20_podstawowy_20_2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xt_20_body"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0" style:family="paragraph" style:parent-style-name="Text_20_body">
      <style:paragraph-properties fo:margin-left="0.751cm" fo:margin-right="0cm" fo:text-indent="0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" style:list-style-name="WW8Num2">
      <style:paragraph-properties fo:margin-left="1cm" fo:margin-right="0cm" fo:text-indent="-1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WW8Num1">
      <style:paragraph-properties fo:margin-left="1cm" fo:margin-right="0cm" fo:text-indent="-1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Text_20_body" style:list-style-name="WW8Num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Text_20_body" style:list-style-name="L1">
      <style:paragraph-properties fo:margin-left="1.136cm" fo:margin-right="0cm" fo:text-indent="-0.635cm" style:auto-text-indent="false"/>
      <style:text-properties fo:color="#000000" style:font-name="Times New Roman" fo:font-size="12pt" style:font-size-asian="12pt" style:font-size-complex="12pt" style:font-weight-complex="bold"/>
    </style:style>
    <style:style style:name="P25" style:family="paragraph" style:parent-style-name="Text_20_body" style:list-style-name="L1">
      <style:paragraph-properties fo:margin-left="1.136cm" fo:margin-right="0cm" fo:text-indent="-0.635cm" style:auto-text-indent="false"/>
    </style:style>
    <style:style style:name="P26" style:family="paragraph" style:parent-style-name="Text_20_body" style:list-style-name="L1">
      <style:paragraph-properties fo:margin-left="1.27cm" fo:margin-right="0cm" fo:text-indent="-1.27cm" style:auto-text-indent="false">
        <style:tab-stops>
          <style:tab-stop style:position="0.751cm"/>
        </style:tab-stops>
      </style:paragraph-properties>
      <style:text-properties fo:color="#000000" style:font-name="Times New Roman" fo:font-size="12pt" style:font-size-asian="12p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style:font-size-asian="12pt" style:font-size-complex="12pt" style:font-weight-complex="bold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 C H W A Ł A <text:s text:c="2"/>Nr <text:s/>XII/104/11 <text:s text:c="6"/></text:p>
      <text:p text:style-name="P15">Rady Miejskiej w Łazach</text:p>
      <text:p text:style-name="P15">z dnia 22 grudnia 2011 roku.</text:p>
      <text:p text:style-name="P12"/>
      <text:p text:style-name="P13">w sprawie: uchwalenia Wieloletniej Prognozy Finansowej Gminy Łazy na lata </text:p>
      <text:p text:style-name="P13"><text:s text:c="20"/>2012 – 2015.</text:p>
      <text:p text:style-name="P11"/>
      <text:p text:style-name="P16"><text:span text:style-name="T1">Na podstawie, art. 18 ust. 2 pkt 15 ustawy z dnia 8 marca 1990 r. o samorządzie gminnym (Dz. U. z 2001 r. Nr 142, poz. 1591 ze zm.) oraz art. art. <text:s/>226, 227, 228, 229, 230 ust. 1 i 6 i art. 231 ustawy z dnia 27 sierpnia 2009 roku o finansach publicznych ( Dz. U. Nr 157, poz. 1240 ze zm.) w związku z przepisem art. 121 ust. 8 oraz art. 122 ust. 2 i 3 ustawy z dnia 27 sierpnia 2009 r. Przepisy wprowadzające ustawę o finansach publicznych (Dz. U. Nr 157, poz. 1241 ze zm.) - </text:span><text:span text:style-name="T2">Rada Miejska w Łazach</text:span></text:p>
      <text:p text:style-name="P17"/>
      <text:p text:style-name="P19"><text:s text:c="51"/>- u c h w a l a -</text:p>
      <text:p text:style-name="P13"/>
      <text:p text:style-name="P13">co następuje:</text:p>
      <text:p text:style-name="P3"/>
      <text:p text:style-name="P8">§ 1</text:p>
      <text:p text:style-name="P4"/>
      <text:p text:style-name="P3">Uchwala się Wieloletnią Prognozę Finansową Gminy Łazy na lata 2012 – 2015 obejmującą:</text:p>
      <text:list xml:id="list30578345" text:style-name="WW8Num2">
        <text:list-item>
          <text:p text:style-name="P21">dochody i wydatki bieżące, dochody i wydatki majątkowe, wynik budżetu, przeznaczenie nadwyżki lub sposób sfinansowania deficytu zgodnie z załącznikiem Nr 1 do niniejszej uchwały;</text:p>
        </text:list-item>
        <text:list-item>
          <text:p text:style-name="P21">przychody i rozchody budżetu, kwotę długu oraz sposób sfinansowania spłaty długu zgodnie z załącznikiem Nr 2 do niniejszej uchwały;</text:p>
        </text:list-item>
        <text:list-item>
          <text:p text:style-name="P21">objaśnienia przyjętych wartości stanowiące załącznik Nr 3 do niniejszej uchwały.</text:p>
        </text:list-item>
      </text:list>
      <text:p text:style-name="P3"/>
      <text:p text:style-name="P3"/>
      <text:p text:style-name="P8">§ 2</text:p>
      <text:p text:style-name="P5"/>
      <text:p text:style-name="P5">Ustala się przedsięwzięcia wieloletnie w tym:</text:p>
      <text:list xml:id="list30576686" text:style-name="WW8Num1">
        <text:list-item>
          <text:p text:style-name="P22">programy, projekty i zadania bieżące zgodnie załącznikiem Nr 4 do niniejszej uchwały;</text:p>
        </text:list-item>
        <text:list-item>
          <text:p text:style-name="P22">programy, projekty i zadania majątkowe zgodnie z załącznikiem Nr 5 do niniejszej uchwały;</text:p>
        </text:list-item>
        <text:list-item>
          <text:p text:style-name="P22">umowy, których realizacja w roku budżetowym i w latach następnych jest niezbędna dla zapewnienia ciągłości działania Gminy i których płatności wykraczają poza rok budżetowy zgodnie z załącznikiem Nr 6 do niniejszej uchwały;</text:p>
        </text:list-item>
        <text:list-item>
          <text:p text:style-name="P22">gwarancje i poręczenia udzielane przez Gminę zgodnie z załącznikiem Nr 7 do niniejszej uchwały.</text:p>
        </text:list-item>
      </text:list>
      <text:p text:style-name="P3"/>
      <text:p text:style-name="P5"/>
      <text:p text:style-name="P8"/>
      <text:p text:style-name="P8">§ 3</text:p>
      <text:p text:style-name="P5"/>
      <text:p text:style-name="P6">Informacja o relacji kształtowania się długu, o której mowa w art. 243 ustawy o finansach publicznych na lata 2011 – 2031 stanowi załącznik Nr 8 do niniejszej uchwały.</text:p>
      <text:p text:style-name="P6"/>
      <text:p text:style-name="P7"/>
      <text:p text:style-name="P8"/>
      <text:p text:style-name="P8">§ 4</text:p>
      <text:p text:style-name="P5"/>
      <text:list xml:id="list30586657" text:style-name="WW8Num3">
        <text:list-item>
          <text:p text:style-name="P23"><text:soft-page-break/>Upoważnia się Burmistrza do zaciągania zobowiązań:</text:p>
        </text:list-item>
      </text:list>
      <text:list xml:id="list30573877" text:style-name="L1">
        <text:list-item>
          <text:list>
            <text:list-item>
              <text:p text:style-name="P24">związanych z realizacją przedsięwzięć, o których mowa w § 2, pkt 1 i 2;</text:p>
            </text:list-item>
            <text:list-item>
              <text:p text:style-name="P25"><text:span text:style-name="T4">z tytułu umów,</text:span><text:span text:style-name="T3"> których realizacja w roku budżetowym i w latach następnych jest niezbędna dla zapewnienia ciągłości działania Gminy i których płatności wykraczają poza rok budżetowy do kwoty 3.000.000 zł.</text:span></text:p>
            </text:list-item>
          </text:list>
        </text:list-item>
        <text:list-item>
          <text:p text:style-name="P26">Upoważnia się Burmistrza do przekazania uprawnień do zaciągania zobowiązań, <text:s text:c="18"/>o których mowa w ust. 1 kierownikom jednostek organizacyjnych Gminy.</text:p>
        </text:list-item>
      </text:list>
      <text:p text:style-name="P9"><text:s/></text:p>
      <text:p text:style-name="P8">§ 5</text:p>
      <text:p text:style-name="P8"/>
      <text:p text:style-name="P3">Uchyla się z dniem 31 grudnia 2011 roku Uchwałę Nr IV/14/11 Rady Miejskiej w Łazach <text:s text:c="15"/>z dnia 28 stycznia 2011 roku w sprawie uchwalenia Wieloletniej Prognozy Finansowej Gminy Łazy na lata 2011 – 2015. </text:p>
      <text:p text:style-name="P8">§ 6</text:p>
      <text:p text:style-name="P10"/>
      <text:p text:style-name="P11">Wykonanie uchwały powierza się Burmistrzowi Łaz.</text:p>
      <text:p text:style-name="P11"/>
      <text:p text:style-name="P8">§ 7</text:p>
      <text:p text:style-name="P11"/>
      <text:p text:style-name="P11">Uchwała wchodzi w życie z dniem 01 stycznia 2012 roku. </text:p>
      <text:p text:style-name="P1"><text:s text:c="82"/></text:p>
      <text:p text:style-name="P2"/>
      <text:p text:style-name="P2"/>
      <text:p text:style-name="P14"><text:s text:c="139"/></text:p>
      <text:p text:style-name="P14"><text:s text:c="115"/>Przewodniczący</text:p>
      <text:p text:style-name="P14"><text:s text:c="106"/>Rady Miejskiej w Łazach</text:p>
      <text:p text:style-name="P14"/>
      <text:p text:style-name="P14"><text:s text:c="114"/>Maciej Kubiczek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>
      <style:text-properties style:font-name="Arial" fo:font-size="14pt" style:font-size-asian="14pt"/>
    </style:style>
    <style:style style:name="WW8Num3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1-25T10:44:08.48</dc:date>
    <meta:editing-duration>PT00H00M30S</meta:editing-duration>
    <meta:editing-cycles>2</meta:editing-cycles>
    <meta:generator>OpenOffice.ux.pl/3.0$Win32 OpenOffice.org_project/300m9$Build-29358</meta:generator>
    <meta:document-statistic meta:table-count="0" meta:image-count="0" meta:object-count="0" meta:page-count="2" meta:paragraph-count="38" meta:word-count="469" meta:character-count="3405"/>
  </office:meta>
</office:document-meta>
</file>