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family="paragraph">
      <style:paragraph-properties fo:break-before="page"/>
    </style:style>
    <style:style style:name="P2" style:parent-style-name="Akapitzlistą" style:list-style-name="LFO2" style:family="paragraph"/>
    <style:style style:name="P3" style:parent-style-name="Akapitzlistą" style:list-style-name="LFO2" style:family="paragraph"/>
    <style:style style:name="P4" style:parent-style-name="Akapitzlistą" style:list-style-name="LFO2" style:family="paragraph"/>
    <style:style style:name="P5" style:parent-style-name="Akapitzlistą" style:list-style-name="LFO2" style:family="paragraph"/>
    <style:style style:name="P6" style:parent-style-name="Akapitzlistą" style:list-style-name="LFO2" style:family="paragraph"/>
  </office:automatic-styles>
  <office:body>
    <office:text text:use-soft-page-breaks="true">
      <text:p text:style-name="P1">Nabór kandydatów na rachmistrzów spisowych (NSP 2021) <text:s/></text:p>
      <text:p text:style-name="Akapitzlistą">Maciej Kaczyński Burmistrz Łaz – Gminny Komisarz Spisowy ogłasza otwarty i konkurencyjny nabór kandydatów na rachmistrzów spisowych.</text:p>
      <text:p text:style-name="Akapitzlistą">Narodowy Spis Powszechny 2021 jest przeprowadzany od 1 kwietnia do 30 czerwca, według stanu na dzień<text:s/>31 marca 2021 r., godz. 24.00.</text:p>
      <text:p text:style-name="Akapitzlistą">Termin składania ofert: <text:s/>od 1 lutego do 9 lutego 2021 r.</text:p>
      <text:p text:style-name="Akapitzlistą">Kandydat na rachmistrza spisowego powinien spełniać następujące warunki:</text:p>
      <text:list text:style-name="LFO2" text:continue-numbering="true">
        <text:list-item>
          <text:p text:style-name="P2">mieć ukończone 18 lat,</text:p>
        </text:list-item>
        <text:list-item>
          <text:p text:style-name="P3">cieszyć się nieposzlakowaną opinią,</text:p>
        </text:list-item>
        <text:list-item>
          <text:p text:style-name="P4">posiadać co najmniej średnie wykształcenie,</text:p>
        </text:list-item>
        <text:list-item>
          <text:p text:style-name="P5">posługiwać się językiem polskim w mowie i piśmie,</text:p>
        </text:list-item>
        <text:list-item>
          <text:p text:style-name="P6">nie być skazanym prawomocnym wyrokiem za umyślne przestępstwo lub umyślne przestępstwo skarbowe.</text:p>
        </text:list-item>
      </text:list>
      <text:p text:style-name="Akapitzlistą">Więcej informacji znajdą Państwo w plikach do pobrania poniż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Hilger</meta:initial-creator>
    <dc:creator>Iwona Hilger</dc:creator>
    <meta:creation-date>2021-03-25T07:07:00Z</meta:creation-date>
    <dc:date>2021-03-25T07:07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64" meta:row-count="5" meta:non-whitespace-character-count="656"/>
  </office:meta>
</office:document-meta>
</file>